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delen van strooigoed in de gemeente Alblasserdam op 5 december 2024 op de locatie Verschillende locaties door de gemeente Alblasserdam zaaknummer Z-24-4537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uitdelen van strooigoed in de gemeente Alblasserdam op 5 december 2024 op de locatie Verschillende locaties door d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82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delen van strooigoed in de gemeente Alblasserdam op 5 december 2024 op de locatie Verschillende locaties door de gemeente Alblasserdam zaaknummer Z-24-453782</meta:user-defined>
    <meta:user-defined meta:name="DCTERMS.W3CDTF/DCTERMS.available">2025-01-14</meta:user-defined>
    <meta:user-defined meta:name="DCTERMS.W3CDTF/OVERHEIDop.jaargang">2025</meta:user-defined>
    <meta:user-defined meta:name="OVERHEIDop.publicationIssue">13825</meta:user-defined>
    <meta:user-defined meta:name="OVERHEIDop.GmbID/DC.identifier">gmb-2025-13825</meta:user-defined>
    <meta:user-defined meta:name="OVERHEIDop.versieInformatie"/>
  </office:meta>
</office:document-meta>
</file>