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elbakfietsen 2025</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 dat het gewenst is om een leefbare en veilige stad te behouden. Hiervoor stimuleren wij langdurig en kwalitatief hoogwaardig aanbod van deelbakfietsen in de gemeente Nijmegen, als onderdeel van de mobiliteitstransitie. De bakfiets is een goed alternatief voor korte ritten met de auto, en speelt daarmee een waardevolle rol in onze ambitie om alternatieven voor de auto aantrekkelijker en toegankelijker te maken. Daarbij is het van belang om de openbare ruimte zo efficiënt mogelijk te gebruiken en geen hinder te veroorzaken. </text:p>
            <text:p text:style-name="al"/>
            <text:p text:style-name="al">Gelet op artikel 2, derde en vijfde lid en artikel 3, vijfde lid van de Nijmeegse Kaderverordening Subsidies 2019,</text:p>
            <text:p text:style-name="al"/>
            <text:p text:style-name="al">Vast te stellen de volgende nadere regels: Subsidieregeling deelbakfiets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list text:style-name="id1-3-2-2-1-2-3">
                <text:list-item text:style-override="id1-3-2-2-1-2-3-1">
                  <text:number>a.</text:number>
                  <text:p text:style-name="al">College: het college van burgemeester en wethouders van de gemeente Nijmegen;</text:p>
                </text:list-item>
                <text:list-item text:style-override="id1-3-2-2-1-2-3-2">
                  <text:number>b.</text:number>
                  <text:p text:style-name="al">Deelbakfiets: een (mogelijk driewielige) fiets, uitgerust met elektrische trapondersteuning, met grote bak om vrachten en personen te vervoeren die voor een korte duur (tijd) en tegen betaling in een netwerk wordt aangeboden door een commerciële aanbieder.</text:p>
                </text:list-item>
                <text:list-item text:style-override="id1-3-2-2-1-2-3-3">
                  <text:number>c.</text:number>
                  <text:p text:style-name="al">Back to many: systeem waarbij inleverpunten worden ingericht en de gebruiker kan kiezen bij welk inleverpunt de deelbakfiets wordt geparkeerd.</text:p>
                </text:list-item>
                <text:list-item text:style-override="id1-3-2-2-1-2-3-4">
                  <text:number>d.</text:number>
                  <text:p text:style-name="al">Onderneming: rechtspersoon ingeschreven in de Kamer van Koophandel;</text:p>
                </text:list-item>
                <text:list-item text:style-override="id1-3-2-2-1-2-3-5">
                  <text:number>e.</text:number>
                  <text:p text:style-name="al">RDW: Dienst wegverkeer, vervult in opdracht van de Nederlandse overheid onder andere registratie van en documentafgifte voor gemotoriseerde voertuigen;</text:p>
                </text:list-item>
                <text:list-item text:style-override="id1-3-2-2-1-2-3-6">
                  <text:number>f.</text:number>
                  <text:p text:style-name="al">Subsidieverstrekker: het college van Burgemeester en Wethouders van Nijmegen;</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Financiële ondersteuning om langdurig (minimaal vier jaar) deelbakfietsen in Nijmegen beschikbaar te stellen door het verlenen van subsidie, waarbij voldaan moet worden aan de in deze regeling gestelde voorwaarden, verplichtingen en eisen.</text:p>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Doelgroep</text:p>
              <text:list text:style-name="id1-3-2-2-2-2-2">
                <text:list-item text:style-override="id1-3-2-2-2-2-2">
                  <text:number>1.</text:number>
                  <text:p text:style-name="al">Subsidie op grond van deze regeling wordt uitsluitend verstrekt aan de vergunninghouder van een vergunning voor deelbakfietsen in Nijmegen.</text:p>
                </text:list-item>
              </text:list>
            </text:section>
            <text:section text:name="artikel_id1-3-2-2-2-3" text:style-name="artikel">
              <text:p text:style-name="artikel_kop_titel"><text:span text:style-name="artikel_kop_label">Artikel</text:span> <text:span text:style-name="artikel_kop_nr">2.2</text:span> Voorwaarden subsidie</text:p>
              <text:list text:style-name="id1-3-2-2-2-3-2">
                <text:list-item text:style-override="id1-3-2-2-2-3-2">
                  <text:number>1.</text:number>
                  <text:p text:style-name="al">Voorwaardelijk om voor deze subsidie in aanmerking te komen is het naleven van de ‘Nadere regels deeltweewielers 2024’. De voorwaarden in de leden 2, 3 en 4 van dit artikel zijn aanvullend op de ‘Nadere regels deeltweewielers 2024’.</text:p>
                </text:list-item>
                <text:list-item text:style-override="id1-3-2-2-2-3-3">
                  <text:number>2.</text:number>
                  <text:p text:style-name="al">Gebruiksvriendelijkheid en toegankelijkheid </text:p>
                  <text:list text:style-name="id1-3-2-2-2-3-3-3">
                    <text:list-item text:style-override="id1-3-2-2-2-3-3-3-1">
                      <text:number>a.</text:number>
                      <text:p text:style-name="al">De aanbieder beschikt over een gebruiksvriendelijke app die minimaal beschikt over een Nederlandstalige interface, real-time beschikbaarheid van de deelbakfietsen, duidelijke prijsinformatie, en functionaliteit voor het melden van klachten, defecten en opmerkingen.</text:p>
                    </text:list-item>
                    <text:list-item text:style-override="id1-3-2-2-2-3-3-3-2">
                      <text:number>b.</text:number>
                      <text:p text:style-name="al">De klantenservice is 24/7 bereikbaar, tenminste via een klantenservice via de telefoon, met een maximale reactietijd van 10 minuten tijdens kantooruren en 30 minuten buiten kantooruren. </text:p>
                    </text:list-item>
                    <text:list-item text:style-override="id1-3-2-2-2-3-3-3-3">
                      <text:number>c.</text:number>
                      <text:p text:style-name="al">Het is mogelijk om van de dienst gebruik te maken zonder abonnement. </text:p>
                    </text:list-item>
                    <text:list-item text:style-override="id1-3-2-2-2-3-3-3-4">
                      <text:number>d.</text:number>
                      <text:p text:style-name="al">Het is een elektrische bakfiets.</text:p>
                    </text:list-item>
                    <text:list-item text:style-override="id1-3-2-2-2-3-3-3-5">
                      <text:number>e.</text:number>
                      <text:p text:style-name="al">Het mag maximaal tien minuten kosten om een nieuw account aan te maken.</text:p>
                    </text:list-item>
                    <text:list-item text:style-override="id1-3-2-2-2-3-3-3-6">
                      <text:number>f.</text:number>
                      <text:p text:style-name="al">De vergunninghouder heeft minimaal twee keer per kalenderjaar een campagne gericht op de gemeente en/of regio, in overleg met de gemeente. </text:p>
                    </text:list-item>
                  </text:list>
                </text:list-item>
                <text:list-item text:style-override="id1-3-2-2-2-3-4">
                  <text:number>3.</text:number>
                  <text:p text:style-name="al">Kwaliteit en beschikbaarheid </text:p>
                  <text:list text:style-name="id1-3-2-2-2-3-4-3">
                    <text:list-item text:style-override="id1-3-2-2-2-3-4-3-1">
                      <text:number>a.</text:number>
                      <text:p text:style-name="al">Minimaal 90% van de in de vergunning overeengekomen aantal deelbakfietsen is ten alle tijden operationeel en op straat om te huren voor gebruikers. </text:p>
                    </text:list-item>
                    <text:list-item text:style-override="id1-3-2-2-2-3-4-3-2">
                      <text:number>b.</text:number>
                      <text:p text:style-name="al">Het batterijniveau is minimaal 50%, of minimaal 15 km. beschikbaar bij aanvang van elke verhuring. </text:p>
                    </text:list-item>
                    <text:list-item text:style-override="id1-3-2-2-2-3-4-3-3">
                      <text:number>c.</text:number>
                      <text:p text:style-name="al">Maandelijks vindt een technische inspectie van alle bakfietsen plaats.</text:p>
                    </text:list-item>
                  </text:list>
                </text:list-item>
                <text:list-item text:style-override="id1-3-2-2-2-3-5">
                  <text:number>4.</text:number>
                  <text:p text:style-name="al">Openbare ruimte </text:p>
                  <text:list text:style-name="id1-3-2-2-2-3-5-3">
                    <text:list-item text:style-override="id1-3-2-2-2-3-5-3-1">
                      <text:number>a.</text:number>
                      <text:p text:style-name="al">De vergunninghouder corrigeert gevaarlijk geplaatste bakfietsen direct, bij hinderlijk geplaatste bakfietsen of bakfietsen die kapot gemaakt zijn binnen 12 uur en bij onjuist geplaatste bakfietsen binnen 24 uur. </text:p>
                    </text:list-item>
                    <text:list-item text:style-override="id1-3-2-2-2-3-5-3-2">
                      <text:number>b.</text:number>
                      <text:p text:style-name="al">De locaties (spreiding) waar de deelbakfietsen neergezet worden is in overleg met de gemeente. De gemeente maakt hierin uiteindelijk de beslissende keuze.</text:p>
                    </text:list-item>
                    <text:list-item text:style-override="id1-3-2-2-2-3-5-3-3">
                      <text:number>c.</text:number>
                      <text:p text:style-name="al">De vergunninghouder geeft in maximaal 48 uur reactie op een verzoek van de gemeente voor herplaatsing, een nieuwe of andere locatie.</text:p>
                    </text:list-item>
                    <text:list-item text:style-override="id1-3-2-2-2-3-5-3-4">
                      <text:number>d.</text:number>
                      <text:p text:style-name="al">De vergunninghouder en gemeente hebben een proactieve houding richting elkaar bij eventuele extra overleggen en (ruimtelijke) ontwikkelingen.</text:p>
                    </text:list-item>
                    <text:list-item text:style-override="id1-3-2-2-2-3-5-3-5">
                      <text:number>e.</text:number>
                      <text:p text:style-name="al">Het aanbieden van free-floating deelbakfietsen is niet toegestaan binnen deze subsidieregeling. Alle deelbakfietsen worden aangeboden op specifieke en herkenbare locatie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In de subsidieaanvraag moeten de volgende onderdelen terugkomen, in aanvulling op Artikel 5 van de Nijmeegse Kaderverordening Subsidies 2019:</text:p>
                  <text:list text:style-name="id1-3-2-2-3-2-2-3">
                    <text:list-item text:style-override="id1-3-2-2-3-2-2-3-1">
                      <text:number>a.</text:number>
                      <text:p text:style-name="al">Een plan van aanpak met daarin:</text:p>
                      <text:list text:style-name="id1-3-2-2-3-2-2-3-1-3">
                        <text:list-item text:style-override="id1-3-2-2-3-2-2-3-1-3-1">
                          <text:number>i.</text:number>
                          <text:p text:style-name="al">Het geplande aantal deelbakfietsen, met een minimum van 30 deelbakfietsen die voor gebruik beschikbaar zijn </text:p>
                        </text:list-item>
                        <text:list-item text:style-override="id1-3-2-2-3-2-2-3-1-3-2">
                          <text:number>ii.</text:number>
                          <text:p text:style-name="al">Een plan voor spreiding en manier van terugbrengen</text:p>
                        </text:list-item>
                        <text:list-item text:style-override="id1-3-2-2-3-2-2-3-1-3-3">
                          <text:number>iii.</text:number>
                          <text:p text:style-name="al">Een plan voor klantenservice</text:p>
                        </text:list-item>
                        <text:list-item text:style-override="id1-3-2-2-3-2-2-3-1-3-4">
                          <text:number>iv.</text:number>
                          <text:p text:style-name="al">Een plan voor kwaliteitsbehoud van de deelbakfietsen</text:p>
                        </text:list-item>
                        <text:list-item text:style-override="id1-3-2-2-3-2-2-3-1-3-5">
                          <text:number>v.</text:number>
                          <text:p text:style-name="al">Beschrijving/afbeelding van de deelbakfiets</text:p>
                        </text:list-item>
                      </text:list>
                    </text:list-item>
                  </text:list>
                </text:list-item>
                <text:list-item text:style-override="id1-3-2-2-3-2-3">
                  <text:number>2.</text:number>
                  <text:p text:style-name="al">Beoordeling van de aanvraag vindt plaats aan de hand van de subsidievoorwaarden zoals beschreven in deze regeling. </text:p>
                </text:list-item>
              </text:list>
            </text:section>
            <text:section text:name="artikel_id1-3-2-2-3-3" text:style-name="artikel">
              <text:p text:style-name="artikel_kop_titel"><text:span text:style-name="artikel_kop_label">Artikel</text:span> <text:span text:style-name="artikel_kop_nr">3.2</text:span> Hoogte van de subsidie</text:p>
              <text:list text:style-name="id1-3-2-2-3-3-2">
                <text:list-item text:style-override="id1-3-2-2-3-3-2">
                  <text:number>1.</text:number>
                  <text:p text:style-name="al">De hoogte van de subsidie is afhankelijk van de subsidieaanvraag en het aantal deelbakfietsen wat de aanbieder ter beschikking stelt in Nijmegen, met een minimum van 30 deelbakfietsen. </text:p>
                </text:list-item>
                <text:list-item text:style-override="id1-3-2-2-3-3-3">
                  <text:number>2.</text:number>
                  <text:p text:style-name="al">De subsidie bedraagt € 1.500 per deelbakfiets zoals bedoeld in lid 1 van dit artikel.</text:p>
                </text:list-item>
              </text:list>
            </text:section>
            <text:section text:name="artikel_id1-3-2-2-3-4" text:style-name="artikel">
              <text:p text:style-name="artikel_kop_titel"><text:span text:style-name="artikel_kop_label">Artikel</text:span> <text:span text:style-name="artikel_kop_nr">3.3</text:span> Looptijd en subsidieplafond</text:p>
              <text:list text:style-name="id1-3-2-2-3-4-2">
                <text:list-item text:style-override="id1-3-2-2-3-4-2">
                  <text:number>1.</text:number>
                  <text:p text:style-name="al">De subsidieregeling heeft een looptijd van maximaal vier jaar (48 maanden).</text:p>
                </text:list-item>
                <text:list-item text:style-override="id1-3-2-2-3-4-3">
                  <text:number>2.</text:number>
                  <text:p text:style-name="al">Het subsidieplafond bedraagt € 120.000,- per jaar, beschikbaar gedurende de looptijd van de subsidie.</text:p>
                </text:list-item>
                <text:list-item text:style-override="id1-3-2-2-3-4-4">
                  <text:number>3.</text:number>
                  <text:p text:style-name="al">Binnen de looptijd van de subsidie kan het college de hoogte van de subsidie verhogen.</text:p>
                </text:list-item>
              </text:list>
            </text:section>
            <text:section text:name="artikel_id1-3-2-2-3-5" text:style-name="artikel">
              <text:p text:style-name="artikel_kop_titel"><text:span text:style-name="artikel_kop_label">Artikel</text:span> <text:span text:style-name="artikel_kop_nr">3.4</text:span> Subsidieverlening</text:p>
              <text:list text:style-name="id1-3-2-2-3-5-2">
                <text:list-item text:style-override="id1-3-2-2-3-5-2">
                  <text:number>1.</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3-5-3">
                  <text:number>2.</text:number>
                  <text:p text:style-name="al">Verlening van de subsidie gebeurt per jaar.</text:p>
                </text:list-item>
              </text:list>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text:p>
              <text:list text:style-name="id1-3-2-2-3-6-3">
                <text:list-item text:style-override="id1-3-2-2-3-6-3-1">
                  <text:number>a.</text:number>
                  <text:p text:style-name="al">In geval van aanvraag van de subsidie en een van de stukken zoals beschreven onder artikel 3.1 lid 3 ontbreekt of als ontoereikend wordt ingeschat;</text:p>
                </text:list-item>
                <text:list-item text:style-override="id1-3-2-2-3-6-3-2">
                  <text:number>b.</text:number>
                  <text:p text:style-name="al">de aanvraag in strijd is met een bepaling zoals opgenomen in deze subsidieregeling.</text:p>
                </text:list-item>
              </text:list>
            </text:section>
            <text:section text:name="artikel_id1-3-2-2-3-7" text:style-name="artikel">
              <text:p text:style-name="artikel_kop_titel"><text:span text:style-name="artikel_kop_label">Artikel</text:span> <text:span text:style-name="artikel_kop_nr">3.6</text:span> Evaluatie en intrekkingsgronden</text:p>
              <text:list text:style-name="id1-3-2-2-3-7-2">
                <text:list-item text:style-override="id1-3-2-2-3-7-2">
                  <text:number>1.</text:number>
                  <text:p text:style-name="al">Bij intrekking van de vergunning voor het aanbieden van deelbakfietsen wordt ook de verleende subsidie ingetrokken.</text:p>
                </text:list-item>
                <text:list-item text:style-override="id1-3-2-2-3-7-3">
                  <text:number>2.</text:number>
                  <text:p text:style-name="al">Per kwartaal vindt een evaluatie plaats met de subsidieontvanger. Bij de evaluatie worden de voorwaarden in deze regeling doorgenomen en besproken welke verbeteringen nodig zijn. Na elke evaluatie wordt een negatieve of positieve beoordeling gegeven. Wanneer ontoereikend aan de voorwaarden wordt voldaan wordt een negatieve beoordeling gegeven. </text:p>
                </text:list-item>
                <text:list-item text:style-override="id1-3-2-2-3-7-4">
                  <text:number>3.</text:number>
                  <text:p text:style-name="al">Op basis van de evaluatie per kwartaal zoals beschreven in artikel 3.6 lid 2 kan jaarlijks de subsidie worden ingetrokken. Hiervoor moet ten minste twee keer een negatieve beoordeling gegeven zijn na de evaluatie per kwartaal.</text:p>
                </text:list-item>
              </text:list>
            </text:section>
            <text:section text:name="artikel_id1-3-2-2-3-8" text:style-name="artikel">
              <text:p text:style-name="artikel_kop_titel"><text:span text:style-name="artikel_kop_label">Artikel</text:span> <text:span text:style-name="artikel_kop_nr">3.7</text:span> Vaststelling</text:p>
              <text:list text:style-name="id1-3-2-2-3-8-2">
                <text:list-item text:style-override="id1-3-2-2-3-8-2">
                  <text:number>1.</text:number>
                  <text:p text:style-name="al">Na de looptijd van de subsidie dient de aanvrager een aanvraag tot subsidievaststelling in, conform artikel 15 van de Nijmeegse Kaderverordening Subsidies 2019. </text:p>
                </text:list-item>
              </text:list>
            </text:section>
            <text:section text:name="artikel_id1-3-2-2-3-9" text:style-name="artikel">
              <text:p text:style-name="artikel_kop_titel"><text:span text:style-name="artikel_kop_label">Artikel</text:span> <text:span text:style-name="artikel_kop_nr">3.8</text:span> Inwerkingtreding en citeertitel</text:p>
              <text:list text:style-name="id1-3-2-2-3-9-2">
                <text:list-item text:style-override="id1-3-2-2-3-9-2">
                  <text:number>1.</text:number>
                  <text:p text:style-name="al">Deze regeling treedt in werking op de dag na publicatie.</text:p>
                </text:list-item>
                <text:list-item text:style-override="id1-3-2-2-3-9-3">
                  <text:number>2.</text:number>
                  <text:p text:style-name="al">Deze nadere regels worden aangehaald als: Subsidieregeling deelbakfiets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5 maart 2025</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oor het faillissement van de vorige deelbakfietsenaanbieder in december 2024 zijn de deelbakfietsen in Nijmegen verdwenen. De bakfiets speelt een belangrijke rol in de mobiliteitstransitie in Nijmegen, waarbij we alternatieven voor de auto aantrekkelijker en toegankelijker willen maken. Het concept van een deelbakfiets past hierin. </text:p>
          <text:p text:style-name="al"/>
          <text:p text:style-name="al">De bakfiets is een goed alternatief voor korte ritten met de auto, bijvoorbeeld om zakken potgrond op te halen, weekboodschappen te doen of om (kleine) kinderen mee te nemen. De aanschaf van een bakfiets vraagt wel om een hoge investering wanneer men enkel incidenteel ritten maakt. De deelbakfiets biedt hiervoor uitkomst. De meest kansrijke mogelijkheid om de deelbakfietsen (zo snel mogelijk) terug te laten keren in de gemeente is met financiële ondersteuning voor de volgende vergunninghouder.</text:p>
          <text:p text:style-name="al"/>
          <text:p text:style-name="al">We zien dat het aantal marktpartijen van deelbakfietsen in de Nederlandse markt nog zeer beperkt is. Inmiddels is enkel één deelbakfietsaanbieder nog actief in met name de grote steden. Het is een grote uitdaging om een positieve businesscase op te zetten voor Nijmegen. Het faillissement van de vorige deelbakfietsenaanbieder laat zien dat het aanbieden van deelbakfietsen op dit moment moeilijk rendabel te maken is, zonder bijdrage vanuit de overheid. </text:p>
          <text:p text:style-name="al"/>
          <text:p text:style-name="al">Met deze subsidieregeling is het doel om de nieuwe vergunninghouder financieel te ondersteunen, maar niet de volledige businesscase te bekostigen. Door deze vorm van subsidie te kiezen minimaliseren we de inzet van de gemeente Nijmegen en zorgen we voor een prikkel bij de marktpartijen om het gebruik van deelbakfietsen te vergroten. Dit past binnen de Agenda versnelling mobiliteitstransitie en de Aanpak deelmobiliteit 2024-2028 waarin de keuze wordt gemaakt om als gemeente meer regie te voeren op het aanbod van deelmobiliteit.</text:p>
          <text:p text:style-name="al"/>
          <text:p text:style-name="al">Verder zijn in deze subsidieregeling operationele voorwaarden opgenomen, aanvullend op de Nadere regels deeltweewielers 2024. De voorwaarden gaan over de gebruiksvriendelijkheid en toegankelijkheid van de service, de kwaliteit en beschikbaarheid van de bakfietsen en de invloed op de openbare ruimte. Denk aan het verplaatsen van gevaarlijk of foutgeparkeerde fietsen. Elk kwartaal vindt samen met de aanbieder van de deelbakfietsen een evaluatie over de subsidie plaats om eventuele problemen te bespreken en (gezamenlijk) op te lo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Nijmeegse Kaderverordening Subsidies 2019 (NKS 2019)]|[https://lokaleregelgeving.overheid.nl/CVDR612972/2</meta:user-defined>
    <meta:user-defined meta:name="DCTERMS.alternative">Subsidieregeling deelbakfietsen 2025</meta:user-defined>
    <dc:language>nl</dc:language>
    <meta:user-defined meta:name="OVERHEIDop.locatietype/OVERHEIDop.gebiedsmarkering">Gemeente</meta:user-defined>
    <meta:user-defined meta:name="DC.title">Subsidieregeling deelbakfietsen 2025</meta:user-defined>
    <meta:user-defined meta:name="DCTERMS.W3CDTF/DCTERMS.available">2025-04-01</meta:user-defined>
    <meta:user-defined meta:name="DCTERMS.W3CDTF/OVERHEIDop.jaargang">2025</meta:user-defined>
    <meta:user-defined meta:name="OVERHEIDop.publicationIssue">138249</meta:user-defined>
    <meta:user-defined meta:name="OVERHEIDop.betreftRegeling">CVDR737411_1</meta:user-defined>
    <meta:user-defined meta:name="xs:date/OVERHEIDop.startdatum">2025-04-02</meta:user-defined>
    <meta:user-defined meta:name="OVERHEIDop.GmbID/DC.identifier">gmb-2025-138249</meta:user-defined>
    <meta:user-defined meta:name="OVERHEIDop.versieInformatie"/>
  </office:meta>
</office:document-meta>
</file>