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eriode 5 jr) plaatsen units t.b.v. vergaderruimte , Boterdiep 5 8032XW Zwolle [Zaaknummer 0193ESUITE6708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vangstdatum:</text:span> 24-03-2025</text:p>
            <text:p text:style-name="common-al">
            <text:span text:style-name="nadrukvet">Locatie:</text:span> Boterdiep 5 8032XW Zwolle</text:p>
            <text:p text:style-name="common-al">
            <text:span text:style-name="nadrukvet">Zaakomschrijving:</text:span> het tijdelijk (periode 5 jaar) plaatsen van units t.b.v. vergaderruimte</text:p>
            <text:p text:style-name="common-al">
            <text:span text:style-name="nadrukvet">Zaaknummer:</text:span> 0193ESUITE670812025</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70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0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24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0812025</meta:user-defined>
    <meta:user-defined meta:name="DCTERMS.abstract">het tijdelijk (periode 5 jaar) plaatsen van units t.b.v. vergader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eriode 5 jr) plaatsen units t.b.v. vergaderruimte , Boterdiep 5 8032XW Zwolle [Zaaknummer 0193ESUITE670812025]</meta:user-defined>
    <meta:user-defined meta:name="DCTERMS.W3CDTF/DCTERMS.available">2025-03-31</meta:user-defined>
    <meta:user-defined meta:name="DCTERMS.W3CDTF/OVERHEIDop.jaargang">2025</meta:user-defined>
    <meta:user-defined meta:name="OVERHEIDop.publicationIssue">138247</meta:user-defined>
    <meta:user-defined meta:name="OVERHEIDop.GmbID/DC.identifier">gmb-2025-138247</meta:user-defined>
    <meta:user-defined meta:name="OVERHEIDop.versieInformatie"/>
  </office:meta>
</office:document-meta>
</file>