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wet - commercieel voor Ontheffing art.35 - Koningsdag 26-4-2025 op de locatie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ntvangen voor een alcoholwet - commercieel voor Ontheffing art.35 - Koningsdag 26-4-2025 op de locatie Doelenplein Schoonhoven. De aanvraag is geregistreerd onder zaaknummer 193115608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24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60801</meta:user-defined>
    <dc:language>nl</dc:language>
    <meta:user-defined meta:name="OVERHEIDop.locatietype/OVERHEIDop.gebiedsmarkering">Vlak</meta:user-defined>
    <meta:user-defined meta:name="DC.title">Kennisgeving ontvangst aanvraag voor een alcoholwet - commercieel voor Ontheffing art.35 - Koningsdag 26-4-2025 op de locatie Doelenplein Schoon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45</meta:user-defined>
    <meta:user-defined meta:name="OVERHEIDop.GmbID/DC.identifier">gmb-2025-138245</meta:user-defined>
    <meta:user-defined meta:name="OVERHEIDop.versieInformatie"/>
  </office:meta>
</office:document-meta>
</file>