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verbindingsmof, Energieweg 2627A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5</text:p>
            <text:p text:style-name="common-al">Energieweg 2627AP Delft | het maken van verbindingsmof</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24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4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4-004372</meta:user-defined>
    <meta:user-defined meta:name="DCTERMS.abstract">EPR - PD003862 DT1 re rio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maken van verbindingsmof, Energieweg 2627AP Delft</meta:user-defined>
    <meta:user-defined meta:name="DCTERMS.W3CDTF/DCTERMS.available">2025-03-31</meta:user-defined>
    <meta:user-defined meta:name="DCTERMS.W3CDTF/OVERHEIDop.jaargang">2025</meta:user-defined>
    <meta:user-defined meta:name="OVERHEIDop.publicationIssue">138241</meta:user-defined>
    <meta:user-defined meta:name="OVERHEIDop.GmbID/DC.identifier">gmb-2025-138241</meta:user-defined>
    <meta:user-defined meta:name="OVERHEIDop.versieInformatie"/>
  </office:meta>
</office:document-meta>
</file>