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laan 148-152, 2181BW Hillegom, het bouwen van een dakkapel op het voorgeveldakvlak van 4 woningen. Kenmerk Z2025-0000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om de beslistermijn voor de aanvraag met zaaknummer Z2025-00000340 te verlengen voor een periode van maximaal 6 weken. Dit betreft een Omgevingsvergunning voor het bouwen van een dakkapel op het voorgeveldakvlak van 4 woningen op locatie Meerlaan 148-152, 2181BW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2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0</meta:user-defined>
    <dc:language>nl</dc:language>
    <meta:user-defined meta:name="OVERHEIDop.locatietype/OVERHEIDop.gebiedsmarkering">Vlak</meta:user-defined>
    <meta:user-defined meta:name="DC.title">Verlengen beslistermijn omgevingsvergunning, Meerlaan 148-152, 2181BW Hillegom, het bouwen van een dakkapel op het voorgeveldakvlak van 4 woningen. Kenmerk Z2025-00000340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233</meta:user-defined>
    <meta:user-defined meta:name="OVERHEIDop.GmbID/DC.identifier">gmb-2025-138233</meta:user-defined>
    <meta:user-defined meta:name="OVERHEIDop.versieInformatie"/>
  </office:meta>
</office:document-meta>
</file>