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oogschutterij Roos in Bloei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schutterij Roos in Bloei Roggel: Sportevenement Handboogwedstrijden op 24/25 mei, 29 mei en 31 mei en 1 juni 2025 op het evenemententerrein (Berkenlaan) te Roggel. Ontvangstdatum: 2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2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Handboogschutterij Roos in Bloei Rogg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232</meta:user-defined>
    <meta:user-defined meta:name="OVERHEIDop.GmbID/DC.identifier">gmb-2025-138232</meta:user-defined>
    <meta:user-defined meta:name="OVERHEIDop.versieInformatie"/>
  </office:meta>
</office:document-meta>
</file>