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enieweg 82, 1566 NM Assendelft - het plaatsen van 2 mestsilo's en container met installaties voor het produc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213 - het plaatsen van 2 mestsilo's en container met installaties voor het produceren  - van BIOgas - op de locatie Genieweg 82, 1566 NM Assendelft</text:p>
            <text:p text:style-name="common-al">Aanvraag ontvangen: 13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823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3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3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213</meta:user-defined>
    <dc:language>nl</dc:language>
    <meta:user-defined meta:name="OVERHEIDop.locatietype/OVERHEIDop.gebiedsmarkering">Punt</meta:user-defined>
    <meta:user-defined meta:name="DC.title">Aanvraag omgevingsvergunning - Genieweg 82, 1566 NM Assendelft - het plaatsen van 2 mestsilo's en container met installaties voor het producer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231</meta:user-defined>
    <meta:user-defined meta:name="OVERHEIDop.GmbID/DC.identifier">gmb-2025-138231</meta:user-defined>
    <meta:user-defined meta:name="OVERHEIDop.versieInformatie"/>
  </office:meta>
</office:document-meta>
</file>