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orpsstraat, Aalbessestraat, Westerscheldestraat, Oosterscheldestraat, Deltastraat, Reimerswaalstraat, Nieulandestraat en de Post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  vergunning te verlenen voor het houden van het evenement: Lampionoptocht op 31 januari 2025 van 19:30 tot 21:30 uur door de straten: Dorpsstraat, Aalbessestraat, Westerscheldestraat, Oosterscheldestraat, Deltastraat, Reimerswaalstraat, Nieulandestraat, Poststraat in Krabbendijke;</text:p>
            <text:p text:style-name="common-al">•  ontheffing te verlenen voor het in werking hebben van toestellen of geluidsapparaten en het verrichten van handelingen die voor de omgeving geluidshinder veroorzaken op 31 januari 2025 van 19:30 tot 21:30 uur door de straten: Dorpsstraat, Aalbessestraat, Westerscheldestraat, Oosterscheldestraat, Deltastraat, Reimerswaalstraat, Nieulandestraat, Poststraat in Krabbendijke.</text:p>
            <text:p text:style-name="common-al"/>
            <text:p text:style-name="common-al">Verzenddatum besluit: 9 jan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8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Dorpsstraat, Aalbessestraat, Westerscheldestraat, Oosterscheldestraat, Deltastraat, Reimerswaalstraat, Nieulandestraat en de Poststraat in Krabbendijk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23</meta:user-defined>
    <meta:user-defined meta:name="OVERHEIDop.GmbID/DC.identifier">gmb-2025-13823</meta:user-defined>
    <meta:user-defined meta:name="OVERHEIDop.versieInformatie"/>
  </office:meta>
</office:document-meta>
</file>