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gezellig samenzijn na de jaarmarkt op vrijdag 13 juni 2025 op het terras en op straat ter hoogte van Voorstraat 20 en 23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gezellig samenzijn na jaarmarkt op het terras en op straat ter hoogte van Voorstraat 20 en 23 in Beesd op vrijdag 13 juni 2025 van 12.00 uur tot 21.00 uur. (verzonden op 25 maart 2025) </text:p>
            <text:p text:style-name="common-al">Hiervoor is toestemming verleend voor het tijdelijk afsluiten van de Voorstraat in Beesd.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822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2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2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gezellig samenzijn na de jaarmarkt op vrijdag 13 juni 2025 op het terras en op straat ter hoogte van Voorstraat 20 en 23 te Beesd</meta:user-defined>
    <meta:user-defined meta:name="DCTERMS.W3CDTF/DCTERMS.available">2025-04-01</meta:user-defined>
    <meta:user-defined meta:name="DCTERMS.W3CDTF/OVERHEIDop.jaargang">2025</meta:user-defined>
    <meta:user-defined meta:name="OVERHEIDop.publicationIssue">138226</meta:user-defined>
    <meta:user-defined meta:name="OVERHEIDop.GmbID/DC.identifier">gmb-2025-138226</meta:user-defined>
    <meta:user-defined meta:name="OVERHEIDop.versieInformatie"/>
  </office:meta>
</office:document-meta>
</file>