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Wanschersdwarsweg ter hoogte van de Ootmarsumsestraat 461 in Almelo</text:p>
      <text:section text:name="regeling_id1-3-2" text:style-name="regeling">
        <text:section text:name="aanhef_id1-3-2-1" text:style-name="aanhef">
          <text:section text:name="context_id1-3-2-1-1" text:style-name="context">
            <text:p text:style-name="context.al">Kenmerk: D\25\73718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in de Wanschersdwarsweg ter hoogte van de Ootmarsumsestraat 461 in Almelo staat niet op de plankaart. Deze locatie hebben wij toegevoegd aan de plankaart.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in de Wanschersdwarsweg ter hoogte van de Ootmarsumsestraat 461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8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2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Wanschersdwarsweg ter hoogte van de Ootmarsumsestraat 461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18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Wanschersdwarsweg ter hoogte van de Ootmarsumsestraat 461 in Almelo</meta:user-defined>
    <meta:user-defined meta:name="DCTERMS.W3CDTF/DCTERMS.available">2025-03-31</meta:user-defined>
    <meta:user-defined meta:name="OVERHEIDop.externeBijlage">Situatieschets Wanschersdwarsweg thv Ootmarsumsesr|exb-2025-11888</meta:user-defined>
    <meta:user-defined meta:name="DCTERMS.W3CDTF/OVERHEIDop.jaargang">2025</meta:user-defined>
    <meta:user-defined meta:name="OVERHEIDop.publicationIssue">138220</meta:user-defined>
    <meta:user-defined meta:name="OVERHEIDop.GmbID/DC.identifier">gmb-2025-138220</meta:user-defined>
    <meta:user-defined meta:name="OVERHEIDop.versieInformatie"/>
  </office:meta>
</office:document-meta>
</file>