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t park nabij Endelhovenlaan 1, 3601GR Maarssen - het plaatsen van een oorlogsmonument in het park van Goudestein</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5</text:p>
            <text:p text:style-name="common-al">Zaaknummer: Z2025-0000062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Bouwactiviteit (Omgevingsplan)</text:p>
              </text:list-item>
              <text:list-item text:style-override="id1-3-2-1-1-5-3">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21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1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3</meta:user-defined>
    <meta:user-defined meta:name="DCTERMS.abstract">Betreft: Aanvraag op locatie het park nabij Endelhovenlaan 1, 3601GR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et park nabij Endelhovenlaan 1, 3601GR Maarssen - het plaatsen van een oorlogsmonument in het park van Goudestein</meta:user-defined>
    <meta:user-defined meta:name="DCTERMS.W3CDTF/DCTERMS.available">2025-03-31</meta:user-defined>
    <meta:user-defined meta:name="DCTERMS.W3CDTF/OVERHEIDop.jaargang">2025</meta:user-defined>
    <meta:user-defined meta:name="OVERHEIDop.publicationIssue">138218</meta:user-defined>
    <meta:user-defined meta:name="OVERHEIDop.GmbID/DC.identifier">gmb-2025-138218</meta:user-defined>
    <meta:user-defined meta:name="OVERHEIDop.versieInformatie"/>
  </office:meta>
</office:document-meta>
</file>