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Rumpt op 26 april 2025 in en rondom dorpshuis Rumpt aan R.M. van Gellicumstraat 3 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Rumpt in en rondom dorpshuis Rumpt, R.M. van Gellicumstraat 3 in Rumpt op 26 april 2025 van 14:00 tot 23:00 uur. (verzonden 25 maart 2025)</text:p>
            <text:p text:style-name="common-al">Hiervoor is toestemming verleend voor het tijdelijk afsluiten van de R.M. van Gellicumstraat in Rumpt.</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21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oningsdag Rumpt op 26 april 2025 in en rondom dorpshuis Rumpt aan R.M. van Gellicumstraat 3 te Rumpt</meta:user-defined>
    <meta:user-defined meta:name="DCTERMS.W3CDTF/DCTERMS.available">2025-04-01</meta:user-defined>
    <meta:user-defined meta:name="DCTERMS.W3CDTF/OVERHEIDop.jaargang">2025</meta:user-defined>
    <meta:user-defined meta:name="OVERHEIDop.publicationIssue">138210</meta:user-defined>
    <meta:user-defined meta:name="OVERHEIDop.GmbID/DC.identifier">gmb-2025-138210</meta:user-defined>
    <meta:user-defined meta:name="OVERHEIDop.versieInformatie"/>
  </office:meta>
</office:document-meta>
</file>