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ouden BMX Nationale Competitie#3 FCV Geldermalsen op 3 mei 2025 en 4 mei 2025 aan Meersteeg 4F te Geldermals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vergunning</text:span>
          </text:p>
            <text:p text:style-name="common-al">De burgemeester heeft een evenementenvergunning verleend voor het houden BMX Nationale Competitie#3 FCV Geldermalsen aan de Meersteeg 4F in Geldermalsen op 3 mei 2025 van 14.00 uur tot 17.00 uur en 4 mei 2025 van 08.00 uur tot 18.00 uur. (verzonden 25 maart 2025). Hiervoor is tevens een ontheffing op basis van de Zondagswet verleend.</text:p>
            <text:p text:style-name="common-al">Tijden het evenement wordt er éénrichtingsverkeer ingesteld aan de Meersteeg in Geldermalsen. </text:p>
            <text:p text:style-name="last-al">Belanghebbenden die het niet eens zijn met dit besluit kunnen een gemotiveerd bezwaarschrift indienen. Dit kan binnen zes weken na de aangegeven verzenddatum. Richt het bezwaarschrift aan de burgemeester,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138205</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205</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205</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het houden BMX Nationale Competitie#3 FCV Geldermalsen op 3 mei 2025 en 4 mei 2025 aan Meersteeg 4F te Geldermalsen</meta:user-defined>
    <meta:user-defined meta:name="DCTERMS.W3CDTF/DCTERMS.available">2025-04-01</meta:user-defined>
    <meta:user-defined meta:name="DCTERMS.W3CDTF/OVERHEIDop.jaargang">2025</meta:user-defined>
    <meta:user-defined meta:name="OVERHEIDop.publicationIssue">138205</meta:user-defined>
    <meta:user-defined meta:name="OVERHEIDop.GmbID/DC.identifier">gmb-2025-138205</meta:user-defined>
    <meta:user-defined meta:name="OVERHEIDop.versieInformatie"/>
  </office:meta>
</office:document-meta>
</file>