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ophogen van landbouwgronden - Hofstad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1 januari 2025 ingediende aanvraag om een omgevingsvergunning (met kenmerk OW-2025-0421) voor het ophogen van landbouwgrond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2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0421</meta:user-defined>
    <meta:user-defined meta:name="DCTERMS.abstract">Gemeente Meierijstad – Ingetrokken aanvraag - omgevingsvergunning - ophogen van landbouwgronden - Hofstad, Sint-Oedenrode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ophogen van landbouwgronden - Hofstad, Sint-Oedenro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03</meta:user-defined>
    <meta:user-defined meta:name="OVERHEIDop.GmbID/DC.identifier">gmb-2025-138203</meta:user-defined>
    <meta:user-defined meta:name="OVERHEIDop.versieInformatie"/>
  </office:meta>
</office:document-meta>
</file>