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dennenboom, Henri Dunantlaan 10 7416AX Deventer, [DVT00B14985] Deventer B 14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5</text:p>
            <text:p text:style-name="common-al">
            <text:span text:style-name="nadrukvet">Locatie:</text:span> Henri Dunantlaan 10 7416AX Deventer, [DVT00B14985] Deventer B 14985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Z2025-000031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1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20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189</meta:user-defined>
    <meta:user-defined meta:name="DCTERMS.abstract">het kappen van een denn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dennenboom, Henri Dunantlaan 10 7416AX Deventer, [DVT00B14985] Deventer B 1498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02</meta:user-defined>
    <meta:user-defined meta:name="OVERHEIDop.GmbID/DC.identifier">gmb-2025-138202</meta:user-defined>
    <meta:user-defined meta:name="OVERHEIDop.versieInformatie"/>
  </office:meta>
</office:document-meta>
</file>