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Harmonie St. Agatha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armonie St. Agatha Grathem:</text:p>
            <text:p text:style-name="common-al">Kasteelbezichtigingen op 28 juni 2025 in en om Kasteel Groot Buggenum gelegen Loorderstraat 3 te Grathem. Ontvangstdatum: 19 maart 2025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820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0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0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Harmonie St. Agatha Grathe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8201</meta:user-defined>
    <meta:user-defined meta:name="OVERHEIDop.GmbID/DC.identifier">gmb-2025-138201</meta:user-defined>
    <meta:user-defined meta:name="OVERHEIDop.versieInformatie"/>
  </office:meta>
</office:document-meta>
</file>