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genomen verkoop twee kavels bedrijventerrein Horsterparc, kadastraal bekend onder sectie F nummer 901(ged.) Landauer 34 en Landauer 36 te Zeewol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heeft het voornemen een koopovereenkomst aan te gaan met Prosperity Beheer B.V. (hierna “koper”) voor een perceel aan de Landauer 34 en een perceel aan de Landauer 36 in Zeewolde. Kadastraal bekend gemeente Zeewolde, ZWD sectie F nummer 901(gedeeltelijk), tezamen groot ongeveer 1593 m2 (hierna “het perceel”), rekening houdend met een termijn van 20 kalenderdagen, ingaande de dag na deze publicatie. Het perceel zal worden gebruikt voor de realisatie van een ontwikkeling passend binnen het geldende omgevingsplan. </text:p>
            <text:p text:style-name="al"/>
            <text:p text:style-name="al">Dit betreft de verkoop van:</text:p>
            <text:p text:style-name="al"/>
            <text:p text:style-name="al"/>
            <text:list text:style-name="id1-3-2-2-1-7">
              <text:list-item text:style-override="id1-3-2-2-1-7-1">
                <text:number>1.</text:number>
                <text:p text:style-name="al">Twee kavels, tezamen groot 1.593 m2 aan de Landauer 34 en Landauer 36, kadastraal bekend onder sectie F nummer 901 (ged.) aan het bedrijf Prosperity Beheer B.V. welke op 2 april 2024 foutief is gepubliceerd onder de voorgenomen verkoop aan Visual Art, voor de uitbreiding van zijn bestaande bedrijf in visuele communicatie. Prosperity Beheer B.V. gelieerd aan Visual Art (welke naast de te verkopen kavels is gelegen) is voornemens om de kavels na levering bij de notaris aansluitend door te leveren aan ELENTON Holding B.V. en Calboo Holding BV.</text:p>
                <text:p text:style-name="al"/>
              </text:list-item>
            </text:list>
            <text:p text:style-name="al">Gemeente en kopers zijn al enige jaren over deze ontwikkelingen concreet met elkaar in gesprek. Gezien het hiervoor beschreven al lang lopende proces mag en kan koper erop vertrouwen dat de gemeente in deze specifieke situatie tot levering van het perceel overgaat en derhalve initiatiefnemers als enige serieuze gegadigden voor de percelen aanmerkt.</text:p>
            <text:p text:style-name="al"/>
            <text:p text:style-name="al">Gelet op vorenstaande overwegingen en omschreven procesverloop zijn wij van mening dat de verkopen kunnen plaatsvinden zonder brede selectieprocedure. Volstaan kan worden met deze voorafgaande bekendmaking.</text:p>
            <text:p text:style-name="al"/>
            <text:p text:style-name="al">Als u het niet eens bent met dit voornemen, dan kunt u dit met een gemotiveerd bericht aan de gemeente laten weten. Daarin moet u duidelijk maken waarom u vindt dat u ook een serieuze gegadigde bent voor de aankoop van een van de genoemde kavels. Dat bericht moet u sturen aan het college van burgemeester en wethouders van de gemeente Zeewolde via e-mail: info@zeewolde.nl. Dit moet u doen binnen 20 kalenderdagen na datum van deze publicatie (dus uiterlijk op 21-4-2025)</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de heer H Polet, </text:p>
            <text:p text:style-name="al">h.polet@zeewolde.nl of via telefoonnummer 036-5229455 </text:p>
            <text:p text:style-name="al"/>
            <text:p text:style-name="al">Zeewolde, dinsdag 1 april 2025 </text:p>
            <text:p text:style-name="al"/>
            <text:p text:style-name="al">Burgemeester en wethouders van Zeewold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1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88701</meta:user-defined>
    <dc:language>nl</dc:language>
    <meta:user-defined meta:name="OVERHEIDop.locatietype/OVERHEIDop.gebiedsmarkering">Perceel</meta:user-defined>
    <meta:user-defined meta:name="DC.title">Bekendmaking voorgenomen verkoop twee kavels bedrijventerrein Horsterparc, kadastraal bekend onder sectie F nummer 901(ged.) Landauer 34 en Landauer 36 te Zeewolde</meta:user-defined>
    <meta:user-defined meta:name="DCTERMS.W3CDTF/DCTERMS.available">2025-04-01</meta:user-defined>
    <meta:user-defined meta:name="DCTERMS.W3CDTF/OVERHEIDop.jaargang">2025</meta:user-defined>
    <meta:user-defined meta:name="OVERHEIDop.publicationIssue">138195</meta:user-defined>
    <meta:user-defined meta:name="OVERHEIDop.GmbID/DC.identifier">gmb-2025-138195</meta:user-defined>
    <meta:user-defined meta:name="OVERHEIDop.versieInformatie"/>
  </office:meta>
</office:document-meta>
</file>