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het Koningsweekend van 24 tot 27 april 2025 bij speeltuin ‘De Hollandse Tuin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een ontheffing art. 35 Alcoholwet aan voor het Koningsweekend in Buurmalsen van 24 tot 27 april 2025. Bij het speeltuin ‘De Hollandse Tuin.’(verzonden op 26 maart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81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an de Alcoholwet voor het Koningsweekend van 24 tot 27 april 2025 bij speeltuin ‘De Hollandse Tuin te Buurmalsen</meta:user-defined>
    <meta:user-defined meta:name="DCTERMS.W3CDTF/DCTERMS.available">2025-04-01</meta:user-defined>
    <meta:user-defined meta:name="DCTERMS.W3CDTF/OVERHEIDop.jaargang">2025</meta:user-defined>
    <meta:user-defined meta:name="OVERHEIDop.publicationIssue">138192</meta:user-defined>
    <meta:user-defined meta:name="OVERHEIDop.GmbID/DC.identifier">gmb-2025-138192</meta:user-defined>
    <meta:user-defined meta:name="OVERHEIDop.versieInformatie"/>
  </office:meta>
</office:document-meta>
</file>