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06602626iccaaf59c-17de-4b67-82b9-8bd99258b63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oan Muyskenweg 23C wijzigen gehandicaptenparkeerplaats kenteken 84-PB-X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oan Muyskenweg 23C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4-PB-X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3-TK-PH in (nieuw) 84-PB-XD, de bestaande gehandicaptenparkeerplaats ter hoogte van perceel Joan Muyskenweg 23C (parkeervaknummer niet aanwezig) uitsluitend te bestemmen voor het door vergunninghouder in gebruik zijnde motorvoertuig met kentekennummer 84-PB-X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69622641509434mm"><draw:image xlink:href="Pictures/Afbeelding1506602626iccaaf59c-17de-4b67-82b9-8bd99258b631.png" xlink:type="simple"/></draw:frame></text:p>
            </text:section></draw:text-box></draw:frame>
          </text:p>
            <text:p text:style-name="common-al">Amsterdam, 27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an Muyskenweg 23C wijzigen gehandicaptenparkeerplaats kenteken 84-PB-XD - Joan Muyskenweg 23C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an Muyskenweg 23C wijzigen gehandicaptenparkeerplaats kenteken 84-PB-XD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Joan Muyskenweg 23C wijzigen gehandicaptenparkeerplaats kenteken 84-PB-X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91</meta:user-defined>
    <meta:user-defined meta:name="OVERHEIDop.GmbID/DC.identifier">gmb-2025-138191</meta:user-defined>
    <meta:user-defined meta:name="OVERHEIDop.versieInformatie"/>
  </office:meta>
</office:document-meta>
</file>