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olzaadakker 7 8141J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Koolzaadakker 7 8141JC Heino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2105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05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0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1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053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Koolzaadakker 7 8141JC Hein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90</meta:user-defined>
    <meta:user-defined meta:name="OVERHEIDop.GmbID/DC.identifier">gmb-2025-138190</meta:user-defined>
    <meta:user-defined meta:name="OVERHEIDop.versieInformatie"/>
  </office:meta>
</office:document-meta>
</file>