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elkom bij de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en kermisfeest Welkom bij de Buren, Brinkweg Wieringerwerf</text:p>
            <text:p text:style-name="common-al">7 augustus 2025 19:00 uur tot 02:00 uur, muziek tot 00:00 uur live muziek en DJ’s</text:p>
            <text:p text:style-name="common-al">8 augustus 2025 20:00 uur tot 02:00 uur, muziek tot 00:00 uur  live muziek en DJ’s</text:p>
            <text:p text:style-name="common-al">9 augustus 2025 20:00 uur tot 02:00 uur, muziek tot 00:00 uur live muziek en DJ’s</text:p>
            <text:p text:style-name="common-al">10 augustus 2025 14:00 uur tot 02:00 uur, muziek tot 00:00 uur live muziek en DJ’s</text:p>
            <text:p text:style-name="common-al">11 augustus 2025 15:00 uur tot 00:00 uur, muziek tot 23:30 uur live muziek en DJ’s</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mei 2025. U kunt de brief richten aan de degene door wie de beschikking is afgegeven; bij het college van burgemeester en wethouders of bij de burgemeester. In het bezwaar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en door college of burgemeester);</text:p>
              </text:list-item>
              <text:list-item text:style-override="id1-3-2-1-1-12-4">
                <text:number>•</text:number>
                <text:p text:style-name="al">de redenen waarom u het er niet mee eens bent;</text:p>
              </text:list-item>
              <text:list-item text:style-override="id1-3-2-1-1-12-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18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8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8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0935</meta:user-defined>
    <dc:language>nl</dc:language>
    <meta:user-defined meta:name="OVERHEIDop.locatietype/OVERHEIDop.gebiedsmarkering">Adres</meta:user-defined>
    <meta:user-defined meta:name="DC.title">Hollands Kroon Verleende evenementenvergunning voor Welkom bij de Buren</meta:user-defined>
    <meta:user-defined meta:name="DCTERMS.W3CDTF/DCTERMS.available">2025-03-31</meta:user-defined>
    <meta:user-defined meta:name="DCTERMS.W3CDTF/OVERHEIDop.jaargang">2025</meta:user-defined>
    <meta:user-defined meta:name="OVERHEIDop.publicationIssue">138186</meta:user-defined>
    <meta:user-defined meta:name="OVERHEIDop.GmbID/DC.identifier">gmb-2025-138186</meta:user-defined>
    <meta:user-defined meta:name="OVERHEIDop.versieInformatie"/>
  </office:meta>
</office:document-meta>
</file>