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urt BBQ met kamperen , Kouw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381</text:span>
          </text:p>
            <text:p text:style-name="common-al">
            <text:span text:style-name="nadrukvet"> Algemene kenmerken van het evenement:</text:span>
          </text:p>
            <text:p text:style-name="common-al">Naam evenement: Buurt BBQ met kamperen</text:p>
            <text:p text:style-name="common-al">Locatie: Kouwerplantsoen te Utrecht</text:p>
            <text:p text:style-name="common-al">
            <text:span text:style-name="nadrukvet">Data en tijden evenement</text:span>:</text:p>
            <text:p text:style-name="common-al">Het evenement is op de onderstaande dagen en tijdstippen:</text:p>
            <text:p text:style-name="common-al">Van 12 juli 2025 15:00 uur tot 12 juli 2025 23:59 uur</text:p>
            <text:p text:style-name="common-al">Van 13 juli 2025 0:01 uur tot 13 juli 2025 10:00 uur</text:p>
            <text:p text:style-name="common-al">Opbouw van 12 juli 2025 13:00 uur tot 12 juli 2025 15:00 uur</text:p>
            <text:p text:style-name="common-al">Afbouw van 13 juli 2025 10:00 uur tot 13 juli 2025 12: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1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381</meta:user-defined>
    <meta:user-defined meta:name="DCTERMS.abstract">Toelichting: Buurt BBQ met kamperen </meta:user-defined>
    <dc:language>nl</dc:language>
    <meta:user-defined meta:name="OVERHEIDop.locatietype/OVERHEIDop.gebiedsmarkering">Punt</meta:user-defined>
    <meta:user-defined meta:name="DC.title">Aangevraagde evenementenvergunningen, Buurt BBQ met kamperen , Kouwerplantsoen te Utrecht</meta:user-defined>
    <meta:user-defined meta:name="DCTERMS.W3CDTF/DCTERMS.available">2025-03-31</meta:user-defined>
    <meta:user-defined meta:name="DCTERMS.W3CDTF/OVERHEIDop.jaargang">2025</meta:user-defined>
    <meta:user-defined meta:name="OVERHEIDop.publicationIssue">138185</meta:user-defined>
    <meta:user-defined meta:name="OVERHEIDop.GmbID/DC.identifier">gmb-2025-138185</meta:user-defined>
    <meta:user-defined meta:name="OVERHEIDop.versieInformatie"/>
  </office:meta>
</office:document-meta>
</file>