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Feestweek Buurtvereniging ’t Boveneind van 26 april tot en met 5 mei 2025 aan Achterweg 96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Feestweek Buurtvereniging ’t Boveneind in Herwijnen van 26 april tot en met 5 mei 2025 op het perceel gelegen aan de Achterweg 96 te Herwijnen. </text:p>
            <text:p text:style-name="common-al">Er is toestemming verleend voor de opbouw vanaf 15 maart 2025 en een afbouw tot 13 mei 2025. Er is ook toestemming verleend voor een snelheidsbeperking van 30 kilometer en een parkeerverbod ter hoogte van het evenemententerrein. </text:p>
            <text:p text:style-name="common-al">Ook is er een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3818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8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8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Feestweek Buurtvereniging ’t Boveneind van 26 april tot en met 5 mei 2025 aan Achterweg 96 te Herwijnen</meta:user-defined>
    <meta:user-defined meta:name="DCTERMS.W3CDTF/DCTERMS.available">2025-04-01</meta:user-defined>
    <meta:user-defined meta:name="DCTERMS.W3CDTF/OVERHEIDop.jaargang">2025</meta:user-defined>
    <meta:user-defined meta:name="OVERHEIDop.publicationIssue">138182</meta:user-defined>
    <meta:user-defined meta:name="OVERHEIDop.GmbID/DC.identifier">gmb-2025-138182</meta:user-defined>
    <meta:user-defined meta:name="OVERHEIDop.versieInformatie"/>
  </office:meta>
</office:document-meta>
</file>