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dioweg 21 1098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uitbouw met dakterras</text:p>
            <text:p text:style-name="common-al">Besluit: verleend</text:p>
            <text:p text:style-name="common-al">Besluit verzonden op: 27-03-2025</text:p>
            <text:p text:style-name="common-al">Zaakadres: Radioweg 21 1098NE Amsterdam</text:p>
            <text:p text:style-name="common-al">Zaaknummer: Z2025-004518</text:p>
            <text:p text:style-name="common-al">DSO-nummer: 20250131007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451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17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7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7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18</meta:user-defined>
    <meta:user-defined meta:name="DCTERMS.abstract">maken van een dakuitbouw m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adioweg 21 1098NE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79</meta:user-defined>
    <meta:user-defined meta:name="OVERHEIDop.GmbID/DC.identifier">gmb-2025-138179</meta:user-defined>
    <meta:user-defined meta:name="OVERHEIDop.versieInformatie"/>
  </office:meta>
</office:document-meta>
</file>