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6m³) van 28 maart 2025 tot en met 18 april 2025 op de openbare weg aan Hoge Bulk 2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6m³) op de openbare weg aan de Hoge Bulk 2 in Tricht van 28 maart 2025 tot en met 18 april 2025 (verzonden op 25 maart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1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6m³) van 28 maart 2025 tot en met 18 april 2025 op de openbare weg aan Hoge Bulk 2 te Tricht</meta:user-defined>
    <meta:user-defined meta:name="DCTERMS.W3CDTF/DCTERMS.available">2025-04-01</meta:user-defined>
    <meta:user-defined meta:name="DCTERMS.W3CDTF/OVERHEIDop.jaargang">2025</meta:user-defined>
    <meta:user-defined meta:name="OVERHEIDop.publicationIssue">138176</meta:user-defined>
    <meta:user-defined meta:name="OVERHEIDop.GmbID/DC.identifier">gmb-2025-138176</meta:user-defined>
    <meta:user-defined meta:name="OVERHEIDop.versieInformatie"/>
  </office:meta>
</office:document-meta>
</file>