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warmtepomp installatie op de dakkapel aan de voorzijde , Welhorst 99, 3332R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plaatsen warmtepomp installatie op de dakkapel aan de voorzijde  op locatie Welhorst 99, 3332R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maart 2025 en neemt daarover waarschijnlijk 19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1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Betreft: Aanvraag op locatie Welhorst 99, 3332RR Zwijndrecht</meta:user-defined>
    <dc:language>nl</dc:language>
    <meta:user-defined meta:name="OVERHEIDop.locatietype/OVERHEIDop.gebiedsmarkering">Vlak</meta:user-defined>
    <meta:user-defined meta:name="DC.title">Aanvraag vergunning voor plaatsen warmtepomp installatie op de dakkapel aan de voorzijde , Welhorst 99, 3332RR Zwijndrecht</meta:user-defined>
    <meta:user-defined meta:name="DCTERMS.W3CDTF/DCTERMS.available">2025-03-31</meta:user-defined>
    <meta:user-defined meta:name="DCTERMS.W3CDTF/OVERHEIDop.jaargang">2025</meta:user-defined>
    <meta:user-defined meta:name="OVERHEIDop.publicationIssue">138174</meta:user-defined>
    <meta:user-defined meta:name="OVERHEIDop.GmbID/DC.identifier">gmb-2025-138174</meta:user-defined>
    <meta:user-defined meta:name="OVERHEIDop.versieInformatie"/>
  </office:meta>
</office:document-meta>
</file>