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ouwobjectenvergunning voor een bouwmaterialen aan de Dr. Jan Berendsstraat 6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ntvangen voor een bouwobjectenvergunning. Het gaat om een afzetcontainer en gasbuizen voor het gasnet die tussen 25 april 2025 en 31 augustus 2025 worden geplaatst op parkeerplaatsen aan de Dr. Jan Berendsstraat 62. De aanvraag is geregistreerd onder kenmerk Z2025-00005529.</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6 maart 2025. De gemeente neemt daarover waarschijnlijk 2 me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817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7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17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499</meta:user-defined>
    <meta:user-defined meta:name="DCTERMS.abstract">Betreft: Aanvraag op locatie Dr. Jan Berendsstraat 62, 6512HD Nijmegen</meta:user-defined>
    <dc:language>nl</dc:language>
    <meta:user-defined meta:name="OVERHEIDop.locatietype/OVERHEIDop.gebiedsmarkering">Punt</meta:user-defined>
    <meta:user-defined meta:name="DC.title">Aanvraag bouwobjectenvergunning voor een bouwmaterialen aan de Dr. Jan Berendsstraat 62</meta:user-defined>
    <meta:user-defined meta:name="OVERHEIDop.datumEindeReactietermijn">2025-05-02</meta:user-defined>
    <meta:user-defined meta:name="OVERHEIDop.terinzageleggingBG">https://jeleefomgeving.nl/inzien/001479179/efde137a-63e2-4ba5-879b-0ab07c868b8f</meta:user-defined>
    <meta:user-defined meta:name="DCTERMS.W3CDTF/DCTERMS.available">2025-03-31</meta:user-defined>
    <meta:user-defined meta:name="DCTERMS.W3CDTF/OVERHEIDop.jaargang">2025</meta:user-defined>
    <meta:user-defined meta:name="OVERHEIDop.publicationIssue">138170</meta:user-defined>
    <meta:user-defined meta:name="OVERHEIDop.GmbID/DC.identifier">gmb-2025-138170</meta:user-defined>
    <meta:user-defined meta:name="OVERHEIDop.versieInformatie"/>
  </office:meta>
</office:document-meta>
</file>