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Vrienden van Meppel LIVE, Grote- of Mariake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Vrienden van Meppel LIVE in de Grote- of Mariakerk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05-01-2025. We nemen waarschijnlijk voor 02-03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81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253940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Vrienden van Meppel LIVE, Grote- of Mariakerk te Meppel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817</meta:user-defined>
    <meta:user-defined meta:name="OVERHEIDop.GmbID/DC.identifier">gmb-2025-13817</meta:user-defined>
    <meta:user-defined meta:name="OVERHEIDop.versieInformatie"/>
  </office:meta>
</office:document-meta>
</file>