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 pomp-unit op het achterdakvlak van de woning op het perceel Soesterweg 137, 3812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 pomp-unit op het achterdakvlak van de woning op het perceel Soesterweg 137, 3812 AD Amersfoort</text:span>
          </text:p>
            <text:p text:style-name="common-al">De Gemeente Amersfoort heeft op 27-03-2025  een omgevingsvergunning verleend voor het plaatsen van een warmte pomp-unit op het achterdakvlak van de woning op het perceel Soesterweg 137, 3812 AD Amersfoort, met kenmerk CLZ-0002191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1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913</meta:user-defined>
    <dc:language>nl</dc:language>
    <meta:user-defined meta:name="OVERHEIDop.locatietype/OVERHEIDop.gebiedsmarkering">Punt</meta:user-defined>
    <meta:user-defined meta:name="DC.title">Verleende omgevingsvergunning voor het plaatsen van een warmte pomp-unit op het achterdakvlak van de woning op het perceel Soesterweg 137, 3812 AD Amersfoort</meta:user-defined>
    <meta:user-defined meta:name="DCTERMS.W3CDTF/DCTERMS.available">2025-03-31</meta:user-defined>
    <meta:user-defined meta:name="DCTERMS.W3CDTF/OVERHEIDop.jaargang">2025</meta:user-defined>
    <meta:user-defined meta:name="OVERHEIDop.publicationIssue">138169</meta:user-defined>
    <meta:user-defined meta:name="OVERHEIDop.GmbID/DC.identifier">gmb-2025-138169</meta:user-defined>
    <meta:user-defined meta:name="OVERHEIDop.versieInformatie"/>
  </office:meta>
</office:document-meta>
</file>