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Bodde 1, 9044 LA Bitgum, Verzoeklocatie 202410160064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221537 voor een omgevingsvergunning op locatie De Bodde 1, 9044 LA Bitgum, Verzoeklocatie 2024101600649. De vergunning is verleend. Het besluit betreft het vervangen van een deel van een kas door een bewortelingsruimte (2409499). </text:p>
            <text:p text:style-name="common-al"/>
            <text:p text:style-name="common-al">Het besluit is verzonden op 27-03-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38168</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168</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168</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21537</meta:user-defined>
    <meta:user-defined meta:name="DCTERMS.abstract">Verleende omgevingsvergunning voor het vervangen van een deel van een kas door een bewortelingsruimte (2409499) op locatie De Bodde 1, 9044 LA Bitgum, Verzoeklocatie 2024101600649.</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De Bodde 1, 9044 LA Bitgum, Verzoeklocatie 2024101600649</meta:user-defined>
    <meta:user-defined meta:name="DCTERMS.W3CDTF/DCTERMS.available">2025-03-31</meta:user-defined>
    <meta:user-defined meta:name="DCTERMS.W3CDTF/OVERHEIDop.jaargang">2025</meta:user-defined>
    <meta:user-defined meta:name="OVERHEIDop.publicationIssue">138168</meta:user-defined>
    <meta:user-defined meta:name="OVERHEIDop.GmbID/DC.identifier">gmb-2025-138168</meta:user-defined>
    <meta:user-defined meta:name="OVERHEIDop.versieInformatie"/>
  </office:meta>
</office:document-meta>
</file>