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netstraat 10 Goes - Besluit op aanvraag omgevingsvergunning voor het bouwen van een pand voor gezondheids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5 een omgevingsvergunning hebben verleend voor het bouwen van een pand voor gezondheidszorg op de locatie Kornetstraat 10 Goes. Het besluit is geregistreerd onder nummer Z2024-00003252.</text:p>
            <text:p text:style-name="common-al">
            <text:span text:style-name="nadrukvet">Procedure</text:span>
          </text:p>
            <text:p text:style-name="common-al">Tegen een verleende vergunning kunnen belanghebbenden tot en met 8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16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6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6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252</meta:user-defined>
    <meta:user-defined meta:name="DCTERMS.abstract">Kornetstraat 10 Goes - Besluit op aanvraag omgevingsvergunning voor het bouwen van een pand voor gezondheidszorg</meta:user-defined>
    <dc:language>nl</dc:language>
    <meta:user-defined meta:name="DC.title">Kornetstraat 10 Goes - Besluit op aanvraag omgevingsvergunning voor het bouwen van een pand voor gezondheidszorg</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886</meta:user-defined>
    <meta:user-defined meta:name="OVERHEIDop.publicationIssue">138163</meta:user-defined>
    <meta:user-defined meta:name="OVERHEIDop.GmbID/DC.identifier">gmb-2025-138163</meta:user-defined>
    <meta:user-defined meta:name="OVERHEIDop.versieInformatie"/>
  </office:meta>
</office:document-meta>
</file>