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Emmaweg 1 te Zandvoort, verzonden 27 maart 2025, zaaknummer ODIJ-Z-25-1561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een woning op de locatie Emmaweg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1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woning op de locatie Emmaweg 1 te Zandvoort, verzonden 27 maart 2025, zaaknummer ODIJ-Z-25-156176</meta:user-defined>
    <meta:user-defined meta:name="DCTERMS.W3CDTF/DCTERMS.available">2025-03-31</meta:user-defined>
    <meta:user-defined meta:name="DCTERMS.W3CDTF/OVERHEIDop.jaargang">2025</meta:user-defined>
    <meta:user-defined meta:name="OVERHEIDop.publicationIssue">138162</meta:user-defined>
    <meta:user-defined meta:name="OVERHEIDop.GmbID/DC.identifier">gmb-2025-138162</meta:user-defined>
    <meta:user-defined meta:name="OVERHEIDop.versieInformatie"/>
  </office:meta>
</office:document-meta>
</file>