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de bovenbouw van een ligboxenstal - Sytebuorren 2, 9216XZ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tebuorren 2, 9216XZ Oudega, het vernieuwen van de bovenbouw van een ligboxenstal, ontvangen: 9 januari 2025. De aanvraag is geregistreerd onder zaaknummer Z2025-000000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6</meta:user-defined>
    <meta:user-defined meta:name="DCTERMS.abstract">Aanvraag omgevingsvergunning: Sytebuorren 2, 9216XZ Oudega, het vernieuwen van de bovenbouw van een ligboxenstal, ontvangen: 9 januari 2025, zaaknummer: Z2025-0000007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nieuwen van de bovenbouw van een ligboxenstal - Sytebuorren 2, 9216XZ Oudega</meta:user-defined>
    <meta:user-defined meta:name="DCTERMS.W3CDTF/DCTERMS.available">2025-01-14</meta:user-defined>
    <meta:user-defined meta:name="DCTERMS.W3CDTF/OVERHEIDop.jaargang">2025</meta:user-defined>
    <meta:user-defined meta:name="OVERHEIDop.publicationIssue">13816</meta:user-defined>
    <meta:user-defined meta:name="OVERHEIDop.GmbID/DC.identifier">gmb-2025-13816</meta:user-defined>
    <meta:user-defined meta:name="OVERHEIDop.versieInformatie"/>
  </office:meta>
</office:document-meta>
</file>