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ohannes de Breukstraat 13 2021HA Haarlem, 0392-2025-0027458, het verduurzamen van een mutatiewoning, verzonden 27-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15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5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5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7458</meta:user-defined>
    <meta:user-defined meta:name="DCTERMS.abstract">het verduurzamen van een muta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ohannes de Breukstraat 13 2021HA Haarlem, 0392-2025-0027458, het verduurzamen van een mutatiewoning, verzonden 27-03-2025</meta:user-defined>
    <meta:user-defined meta:name="DCTERMS.W3CDTF/DCTERMS.available">2025-03-31</meta:user-defined>
    <meta:user-defined meta:name="DCTERMS.W3CDTF/OVERHEIDop.jaargang">2025</meta:user-defined>
    <meta:user-defined meta:name="OVERHEIDop.publicationIssue">138157</meta:user-defined>
    <meta:user-defined meta:name="OVERHEIDop.GmbID/DC.identifier">gmb-2025-138157</meta:user-defined>
    <meta:user-defined meta:name="OVERHEIDop.versieInformatie"/>
  </office:meta>
</office:document-meta>
</file>