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25 maart 2025 op de openbare weg aan Herman Kuijkstraat 4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hoogwerker op de openbare weg aan de Herman Kuijkstraat 49 in Geldermalsen op 25 maart 2025 (verzonden op 24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1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25 maart 2025 op de openbare weg aan Herman Kuijkstraat 49 te Geldermalsen</meta:user-defined>
    <meta:user-defined meta:name="DCTERMS.W3CDTF/DCTERMS.available">2025-04-01</meta:user-defined>
    <meta:user-defined meta:name="DCTERMS.W3CDTF/OVERHEIDop.jaargang">2025</meta:user-defined>
    <meta:user-defined meta:name="OVERHEIDop.publicationIssue">138156</meta:user-defined>
    <meta:user-defined meta:name="OVERHEIDop.GmbID/DC.identifier">gmb-2025-138156</meta:user-defined>
    <meta:user-defined meta:name="OVERHEIDop.versieInformatie"/>
  </office:meta>
</office:document-meta>
</file>