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Campina Open Boerderijdagen op 9 juni 2025, Bredaseweg 35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37</text:p>
            <text:p text:style-name="common-al">Plaats/adres: Bredasedijk 35 5571VB Bergeijk</text:p>
            <text:p text:style-name="common-al">Omschrijving: het organiseren van de Campina Open Boerderijdagen op 9 juni 2025, Bredaseweg 35 in Bergeijk</text:p>
            <text:p text:style-name="common-al">Activiteit(en): Brandveilig gebruik (terreinen), Evenement</text:p>
            <text:p text:style-name="common-al">Het besluit is verstuurd op <text:span text:style-name="nadrukvet">9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1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37</meta:user-defined>
    <meta:user-defined meta:name="DCTERMS.abstract">het organiseren van de Campina Open Boerderijdagen op 9 juni 2025, Bredaseweg 35 in Bergeijk </meta:user-defined>
    <dc:language>nl</dc:language>
    <meta:user-defined meta:name="OVERHEIDop.locatietype/OVERHEIDop.gebiedsmarkering">Punt</meta:user-defined>
    <meta:user-defined meta:name="DC.title">Toestemming voor het organiseren van de Campina Open Boerderijdagen op 9 juni 2025, Bredaseweg 35 in Bergeijk.</meta:user-defined>
    <meta:user-defined meta:name="DCTERMS.W3CDTF/DCTERMS.available">2025-03-31</meta:user-defined>
    <meta:user-defined meta:name="DCTERMS.W3CDTF/OVERHEIDop.jaargang">2025</meta:user-defined>
    <meta:user-defined meta:name="OVERHEIDop.publicationIssue">138153</meta:user-defined>
    <meta:user-defined meta:name="OVERHEIDop.GmbID/DC.identifier">gmb-2025-138153</meta:user-defined>
    <meta:user-defined meta:name="OVERHEIDop.versieInformatie"/>
  </office:meta>
</office:document-meta>
</file>