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mmerweg 32 7671JA Vriezenveen, Hammerweg 34 7671JA Vriezenveen, organiseren voorjaarsmarkt Leemansmolen op 10-5-2025 van 10.00-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32 7671JA Vriezenveen, Hammerweg 34 7671JA Vriezenveen</text:p>
            <text:p text:style-name="common-al">
            <text:span text:style-name="nadrukvet">Wat:</text:span> organiseren voorjaarsmarkt Leemansmolen op 10-5-2025 van 10.00-16.00 uur</text:p>
            <text:p text:style-name="common-al">
            <text:span text:style-name="nadrukvet">Wanneer:</text:span> van 10-05-2025 10:00 tot 10-05-2025 16:00</text:p>
            <text:p text:style-name="common-al">
            <text:span text:style-name="nadrukvet">Verzonden: 27-03-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15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5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5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60</meta:user-defined>
    <meta:user-defined meta:name="DCTERMS.abstract">organiseren voorjaarsmarkt Leemansmolen op 10-5-2025 van 10.00-16.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Hammerweg 32 7671JA Vriezenveen, Hammerweg 34 7671JA Vriezenveen, organiseren voorjaarsmarkt Leemansmolen op 10-5-2025 van 10.00-16.00 uur</meta:user-defined>
    <meta:user-defined meta:name="DCTERMS.W3CDTF/DCTERMS.available">2025-04-02</meta:user-defined>
    <meta:user-defined meta:name="DCTERMS.W3CDTF/OVERHEIDop.jaargang">2025</meta:user-defined>
    <meta:user-defined meta:name="OVERHEIDop.publicationIssue">138152</meta:user-defined>
    <meta:user-defined meta:name="OVERHEIDop.GmbID/DC.identifier">gmb-2025-138152</meta:user-defined>
    <meta:user-defined meta:name="OVERHEIDop.versieInformatie"/>
  </office:meta>
</office:document-meta>
</file>