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Voorstraat 56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vergunning</text:span>
          </text:p>
            <text:p text:style-name="common-al">De burgemeester heeft een alcoholvergunning verleend voor het uitoefenen van een locatie voor meetings en events. Meeting B.V, Het Nut aan de Voorstraat 56 in Beesd (overhandigd op 20 maart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1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Voorstraat 56 te Beesd</meta:user-defined>
    <meta:user-defined meta:name="DCTERMS.W3CDTF/DCTERMS.available">2025-04-01</meta:user-defined>
    <meta:user-defined meta:name="DCTERMS.W3CDTF/OVERHEIDop.jaargang">2025</meta:user-defined>
    <meta:user-defined meta:name="OVERHEIDop.publicationIssue">138149</meta:user-defined>
    <meta:user-defined meta:name="OVERHEIDop.GmbID/DC.identifier">gmb-2025-138149</meta:user-defined>
    <meta:user-defined meta:name="OVERHEIDop.versieInformatie"/>
  </office:meta>
</office:document-meta>
</file>