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ptenoord 3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Optenoord 32, 3079ME, plaatsen van een dakkapel op het zijdakvlak van de woning. De dakkapel heeft een breedte van ca. 8,86 meter en een hoogte van ca. 1,74 meter. Omdat het project in strijd is met de regels van het ter plaatse geldende omgevingsplan wordt de aanvraag ook aangemerkt als een verzoek om omgevingsvergunning Omgevingsplanactiviteit voor de activiteit ‘Afwijken regels omgevingsplan’. (Grondslag: Ow, artikel 5.1, eerste lid, onder a, in combinatie met Bkl, artikel 8.0a, tweede lid) (datum besluit 28-03-2025, verzonden op 27-03-2025, dossiernummer OMV.25.03.00223).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38147</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147</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147</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Optenoord 32</meta:user-defined>
    <meta:user-defined meta:name="DCTERMS.W3CDTF/DCTERMS.available">2025-03-31</meta:user-defined>
    <meta:user-defined meta:name="DCTERMS.W3CDTF/OVERHEIDop.jaargang">2025</meta:user-defined>
    <meta:user-defined meta:name="OVERHEIDop.publicationIssue">138147</meta:user-defined>
    <meta:user-defined meta:name="OVERHEIDop.GmbID/DC.identifier">gmb-2025-138147</meta:user-defined>
    <meta:user-defined meta:name="OVERHEIDop.versieInformatie"/>
  </office:meta>
</office:document-meta>
</file>