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nderwerp  Instellen aslastbeperking en gewichtsbeperking brug Langevoortsweg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583529</text:p>
            <text:p text:style-name="common-al">Datum 18 maart 2025</text:p>
            <text:p text:style-name="common-al"/>
            <text:p text:style-name="common-al"/>
            <text:p text:style-name="common-al">Burgemeester en wethouders van de gemeente Wierden;</text:p>
            <text:p text:style-name="common-al"/>
            <text:p text:style-name="common-al">Aanleiding</text:p>
            <text:p text:style-name="common-al">Aan de Langevoortsweg is een brug over de Twikkelsche Vaart gelegen, ter hoogte van de Bornerbroekseweg. De brug kent een maximale aslast van 15 ton en kan maximaal een gewicht van 46 ton verdragen. Deze gewichten vallen binnen de wettelijke normen waarvoor geen ontheffing nodig is. Er is nog verzuimd om op de brug een gewichtsbeperking en aslastbeperking voor zwaardere voertuigen in te stellen. Om instortingsgevaar te voorkomen en daarmee de verkeersveiligheid te waarborgen, wordt alsnog een gewichtsbeperking en aslastbeperking ingesteld.</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in stand houden van de weg en het waarborgen van de bruikbaarheid daarvan (lid 1c);</text:p>
            <text:p text:style-name="common-al">- het zoveel mogelijk waarborgen van de vrijheid van het verkeer (lid 1d).</text:p>
            <text:p text:style-name="common-al"/>
            <text:p text:style-name="common-al">Overwegingen</text:p>
            <text:p text:style-name="common-al">De Langevoortsweg is gelegen buiten de bebouwde kom van Enter. Dit is een weg als bedoeld in artikel 1, lid 1 onder b van de WVW 1994. De Langevoortsweg is gecategoriseerd als erftoegangsweg buiten de bebouwde kom. Op een erftoegangsweg is de verkeersfunctie ondergeschikt aan de verblijfsfunctie van de weg.</text:p>
            <text:p text:style-name="common-al"/>
            <text:p text:style-name="common-al">Aan de Langevoortsweg is een brug over de Twikkelsche Vaart gelegen, ter hoogte van de Bornerbroekseweg. De brug kent een maximale aslast van 15 ton en kan maximaal een gewicht van 46 ton verdragen. Het wettelijk maximaal gewicht van een vrachtauto, zonder ontheffing voor exceptioneel transport, is 50 ton. Deze brug wordt incidenteel gebruikt door zwaardere voertuigen, onder meer exceptioneel transport. Er is nog verzuimd om op de brug een gewichtsbeperking en aslastbeperking voor zwaardere voertuigen in te stellen. Om instortingsgevaar te voorkomen en daarmee de verkeersveiligheid te waarborgen, wordt op de brug een aslastbeperking van 15 ton en een gewichtsbeperking van 46 ton ingesteld. Dit is mede op verzoek van het RDW, Rijksdienst voor het Wegverkeer. Voor zwaardere transporten is een alternatieve route via de Ganzenweg mogelijk. Voorgenoemde maatregelen worden gerealiseerd door het plaatsen van de borden C20 en C21 van bijlage 1 van het RVV 1990. </text:p>
            <text:p text:style-name="common-al"/>
            <text:p text:style-name="common-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Gezien voorgaande overwegingen wordt het zoveel mogelijk waarborgen van de vrijheid van het verkeer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op 31 maart 2025 in het Gemeenteblad. Dit moet op grond van artikel 26 van het Besluit administratieve bepaling inzake het wegverkeer.</text:p>
            <text:p text:style-name="common-al"/>
            <text:p text:style-name="common-al">Besluit </text:p>
            <text:p text:style-name="common-al">1. Door het plaatsen van de borden C20 van bijlage 1 van het RVV 1990 op de Langevoortsweg aan weerszijden van de brug over de Twikkelsche Vaart, een aslastbeperking van 15 ton in te stellen;</text:p>
            <text:p text:style-name="common-al">2. Door het plaatsen van de borden C21 van bijlage 1 van het RVV 1990 op de Langevoortsweg aan weerszijden van de brug over de Twikkelsche Vaart, en een gewichtsbeperking van 46 ton in te stellen;</text:p>
            <text:p text:style-name="common-al"/>
            <text:p text:style-name="common-al">Een en ander volgens de in de bijlage opgenomen tekening.</text:p>
            <text:p text:style-name="common-al"/>
            <text:p text:style-name="common-al">Wierden, 26 maart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1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ierden - instellen aslastbeperking en gewichtsbeperking brug - Langevoortsweg te Ent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P. Manenschijn</meta:user-defined>
    <meta:user-defined meta:name="DCTERMS.abstract">instellen aslastbeperking en gewichtsbeperking brug Langevoortsweg te Enter</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DC.title">Verkeersbesluit Onderwerp  Instellen aslastbeperking en gewichtsbeperking brug Langevoortsweg te Enter</meta:user-defined>
    <meta:user-defined meta:name="DCTERMS.W3CDTF/DCTERMS.available">2025-03-31</meta:user-defined>
    <meta:user-defined meta:name="OVERHEIDop.externeBijlage">plattegrond aslastbrug|exb-2025-11885</meta:user-defined>
    <meta:user-defined meta:name="DCTERMS.W3CDTF/OVERHEIDop.jaargang">2025</meta:user-defined>
    <meta:user-defined meta:name="OVERHEIDop.publicationIssue">138146</meta:user-defined>
    <meta:user-defined meta:name="OVERHEIDop.GmbID/DC.identifier">gmb-2025-138146</meta:user-defined>
    <meta:user-defined meta:name="OVERHEIDop.versieInformatie"/>
  </office:meta>
</office:document-meta>
</file>