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dkade 103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101 sociale huurappartementen en 52 koopwoningen in De Bongerd Deelgebied 4B1 Amsterdam Noord </text:p>
            <text:p text:style-name="common-al">Zaakadres: Bongerdkade 1036LZ Amsterdam</text:p>
            <text:p text:style-name="common-al">Datum ontvangst: 07-03-2025</text:p>
            <text:p text:style-name="common-al">Zaaknummer: Z2025-010050</text:p>
            <text:p text:style-name="common-al">DSO-nummer: 20250307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050</meta:user-defined>
    <meta:user-defined meta:name="DCTERMS.abstract">Bongerd Deelgebied 4B1 Bouw van 101 sociale huurappartementen en 52 koopwoningen in De Bongerd Amsterdam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gerdkade 1036LZ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41</meta:user-defined>
    <meta:user-defined meta:name="OVERHEIDop.GmbID/DC.identifier">gmb-2025-138141</meta:user-defined>
    <meta:user-defined meta:name="OVERHEIDop.versieInformatie"/>
  </office:meta>
</office:document-meta>
</file>