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meente Horst aan de Maas – vaststellen 1 parkeergelegenheid voor deelauto - Prinses Marijkestraat Horst</text:p>
      <text:section text:name="regeling_id1-3-2" text:style-name="regeling">
        <text:section text:name="aanhef_id1-3-2-1" text:style-name="aanhef">
          <text:section text:name="context_id1-3-2-1-1" text:style-name="context">
            <text:p text:style-name="context.al"/>
            <text:p text:style-name="context_bottom"/>
          </text:section>
          <text:p text:style-name="aanhef_wie">Namens burgemeester &amp; wethouders</text:p>
          <text:section text:name="considerans_id1-3-2-1-3" text:style-name="considerans">
            <text:p text:style-name="tussenkopcur">
            <text:span text:style-name="nadrukvet">Overwegingen ten aanzien van het besluit</text:span>
          </text:p>
            <text:p text:style-name="considerans.al">
            <text:span text:style-name="nadrukondlijn">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ondlijn">Bevoegdheid</text:span>
          </text:p>
            <text:p text:style-name="considerans.al">Op grond van artikel 18, eerste lid, onder d, van de Wegenverkeerswet 1994 en op grond van het besluit van het college van burgemeester en wethouders, van 5 april 2011, ben ik bevoegd dit verkeersbesluit te nemen.</text:p>
            <text:p text:style-name="considerans.al">
            <text:span text:style-name="nadrukondlijn">Doelstelling</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en de Omgevingswet is het gewenst een openbare parkeergelegenheid voor het opladen van elektrische auto’s vast te stellen.</text:p>
            <text:p text:style-name="considerans.al">
            <text:span text:style-name="nadrukondlijn">Motivering</text:span>
          </text:p>
            <text:p text:style-name="considerans.al">Hierbij is het volgende overwogen:</text:p>
            <text:p text:style-name="considerans.al">Dat de gemeente Horst aan de Maas initiatieven ter bevordering van duurzame mobiliteit stimuleert;</text:p>
            <text:p text:style-name="considerans.al">Dat uit een burgerinitiatief blijkt dat in de omgeving van de Prinses Marijkestraat potentie voor 2 deelauto’s aanwezig is;</text:p>
            <text:p text:style-name="considerans.al">Dat Autodelen resulteert in minder privéautogebruik en minder gereden autokilometers;</text:p>
            <text:p text:style-name="considerans.al">Dat deelmobiliteit een positieve invloed heeft op parkeerdruk;</text:p>
            <text:p text:style-name="considerans.al">Dat deelautogebruikers meer gebruik maken van ov en fiets; </text:p>
            <text:p text:style-name="considerans.al">Dat een deelauto de aanschaf van een eigen (tweede) auto kan voorkomen;Dat deelautogebruikers jaarlijks 15 tot 20 procent minder kilometers rijden waarmee een bijdrage geleverd aan het verbeteren van het milieu;</text:p>
            <text:p text:style-name="considerans.al">Dat door OnzeAuto éé elektrische deelauto worden geleverd;</text:p>
            <text:p text:style-name="considerans.al">Dat elektrische voertuigen bijdragen aan het verbeteren van de leefbaarheid omdat ze geen schadelijke uitstoot hebben en minder geluid produceren;</text:p>
            <text:p text:style-name="considerans.al">Dat bij de parkeergelegenheid voor de deelauto een laadpaal geplaatst wordt;</text:p>
            <text:p text:style-name="considerans.al">Dat door het inrichten van een vaste parkeergelegenheid voor de deelauto met laadinfrastructuur het gebruik van de deelauto aantrekkelijk(er) wordt gemaakt.<text:span text:style-name="nadrukvet"/></text:p>
            <text:p text:style-name="considerans.al">
            <text:span text:style-name="nadrukvet">Overleg</text:span>
          </text:p>
            <text:p text:style-name="considerans.al">Overeenkomstig het bepaalde in artikel 24 van het Besluit administratieve bepalingen inzake het wegverkeer (BABW) heeft over dit besluit overleg plaatsgevonden met de Basiseenheid Horst van de Politie Limburg-Noord.</text:p>
            <text:p text:style-name="considerans.al">
            <text:span text:style-name="nadrukvet">Belangenafweging</text:span>
          </text:p>
            <text:p text:style-name="considerans.al">Door het inrichten van parkeergelegenheid voor de deelauto verdwijnt een reguliere parkeerplaats. </text:p>
            <text:p text:style-name="considerans.al">De deelauto’s zorgt ook voor een afname van autobezit. </text:p>
            <text:p text:style-name="considerans.al">Volgens meerdere onderzoeken vervangt 1 deelauto 9 tot 14 privéauto’s. </text:p>
            <text:p text:style-name="considerans.al">Dit betekent dat een deelauto een positief effect heeft op de parkeerdruk in de omgeving van de Prinses Marijkestraa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Door het plaatsen van verkeersborden E08r van Bijlage I van het RVV 1990, voorzien van onderbord met tekst “OnzeAuto”, op de Prinses Marijkestraat ter hoogte van huisnummer 8 twee parkeergelegenheden voor een deelauto vast te stell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26 maart 2025</text:span>
          </text:p>
          </text:section>
          <text:section text:name="ondertekening_id1-3-2-3-2">
            <text:p><text:span text:style-name="functie">Burgemeester &amp; wethouders</text:span></text:p>
            <text:p><text:span text:style-name="deze">Namens deze,</text:span></text:p>
            <text:p><text:span text:style-name="ondertekening_naam">
            <text:span text:style-name="voornaam">Chris</text:span>
            <text:span text:style-name="achternaam">Dévilé</text:span>
          </text:span></text:p>
            <text:p><text:span text:style-name="functie">Afdelingshoofd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Communicatie</text:span>
        </text:p>
          <text:p text:style-name="bezwaarschrift_al">Het besluit wordt op 31 maart 2025 gepubliceerd in het Gemeenteblad via <text:a xlink:href="http://www.officielebekendmakingen.nl" xlink:type="simple">www.officielebekendmakingen.nl</text:a> en de gemeentelijke website <text:a xlink:href="http://www.horstaandemaas.nl" xlink:type="simple">www.horstaandemaas.nl</text:a> . Tevens is het besluit vanaf deze datum zes weken ter inzage gelegd in het gemeentehuis in Horst.</text:p>
          <text:p text:style-name="bezwaarschrift_al">
          <text:span text:style-name="nadrukvet">Mededelingen</text:span>
        </text:p>
          <text:p text:style-name="bezwaarschrift_al">
          <text:span text:style-name="nadrukondlijn">Bezwaar</text:span>
        </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het college van burgemeester en wethouders, postbus 6005, 5960 AA Horst.</text:p>
          <text:p text:style-name="bezwaarschrift_al">Het maken van bezwaar schorst niet de werking van dit besluit. (zie art. 6:16 van de Awb) 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813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3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3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orst aan de Maas - vaststellen parkeergelegenheid voor deelauto - Prinses Marijkestraat t.h.v. nr. 8 te 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ststellen 1 parkeergelegenheid voor deelauto op de Prinses Marijkestraat te Horst. Hierdoor vervalt 1 openbare parkeerplaats.</meta:user-defined>
    <meta:user-defined meta:name="OVERHEIDop.verkeersbordcode">E8c</meta:user-defined>
    <dc:language>nl</dc:language>
    <meta:user-defined meta:name="OVERHEIDop.locatietype/OVERHEIDop.gebiedsmarkering">Adres</meta:user-defined>
    <meta:user-defined meta:name="DC.title">Verkeersbesluit – Gemeente Horst aan de Maas – vaststellen 1 parkeergelegenheid voor deelauto - Prinses Marijkestraat Horst</meta:user-defined>
    <meta:user-defined meta:name="DCTERMS.W3CDTF/DCTERMS.available">2025-03-31</meta:user-defined>
    <meta:user-defined meta:name="DCTERMS.W3CDTF/OVERHEIDop.jaargang">2025</meta:user-defined>
    <meta:user-defined meta:name="OVERHEIDop.publicationIssue">138137</meta:user-defined>
    <meta:user-defined meta:name="OVERHEIDop.GmbID/DC.identifier">gmb-2025-138137</meta:user-defined>
    <meta:user-defined meta:name="OVERHEIDop.versieInformatie"/>
  </office:meta>
</office:document-meta>
</file>