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fwijken van de regels voor niet regulier woongebruik (tijd. 10 jaar), Noorderbinnensingel 135a, 9712 XM Gr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oor niet regulier woongebruik (tijd. 10 jaar) aan Noorderbinnensingel 135a  te Groningen </text:span>
          </text:p>
            <text:p text:style-name="common-al">
            
          </text:p>
            <text:p text:style-name="common-al">De gemeente Groningen heeft een omgevingsvergunning verleend. De gemeente geeft hiermee toestemming voor het afwijken van de regels voor niet regulier woongebruik (tijd. 10 jaar) aan Noorderbinnensingel 135a  te Groningen  , dossiernummer GRN-00015121.  (verzonden 27-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3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3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3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5121</meta:user-defined>
    <dc:language>nl</dc:language>
    <meta:user-defined meta:name="DC.title">Kennisgeving definitief besluit omgevingsvergunning reguliere procedure (verleend), het afwijken van de regels voor niet regulier woongebruik (tijd. 10 jaar), Noorderbinnensingel 135a, 9712 XM Groning</meta:user-defined>
    <meta:user-defined meta:name="OVERHEIDop.datumEindeReactietermijn">2025-05-12</meta:user-defined>
    <meta:user-defined meta:name="OVERHEIDop.terinzageleggingBG">https://groningen.lokalebekendmakingen.nl/case/1:9822:99819</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884</meta:user-defined>
    <meta:user-defined meta:name="OVERHEIDop.publicationIssue">138136</meta:user-defined>
    <meta:user-defined meta:name="OVERHEIDop.GmbID/DC.identifier">gmb-2025-138136</meta:user-defined>
    <meta:user-defined meta:name="OVERHEIDop.versieInformatie"/>
  </office:meta>
</office:document-meta>
</file>