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211861 Mestkelder Achtersloot 152, 3401NZ IJsselstein 1, Achtersloot 152, 3401NZ IJsselstei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voor een omgevingsvergunning ontvangen voor B211861 Mestkelder Achtersloot 152, 3401NZ IJsselstein 1 op het adres Achtersloot 152, 3401NZ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1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951</meta:user-defined>
    <dc:language>nl</dc:language>
    <meta:user-defined meta:name="OVERHEIDop.locatietype/OVERHEIDop.gebiedsmarkering">Vlak</meta:user-defined>
    <meta:user-defined meta:name="DC.title">Aanvraag vergunning voor B211861 Mestkelder Achtersloot 152, 3401NZ IJsselstein 1, Achtersloot 152, 3401NZ IJsselstein</meta:user-defined>
    <meta:user-defined meta:name="DCTERMS.W3CDTF/DCTERMS.available">2025-03-31</meta:user-defined>
    <meta:user-defined meta:name="DCTERMS.W3CDTF/OVERHEIDop.jaargang">2025</meta:user-defined>
    <meta:user-defined meta:name="OVERHEIDop.publicationIssue">138130</meta:user-defined>
    <meta:user-defined meta:name="OVERHEIDop.GmbID/DC.identifier">gmb-2025-138130</meta:user-defined>
    <meta:user-defined meta:name="OVERHEIDop.versieInformatie"/>
  </office:meta>
</office:document-meta>
</file>