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Mandarijn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woning Mandarijnstraat 8 door het maken van een uitbouw met een dakopbouw en het maken van dakterras met een vrijstaand bijgebouw op de 1e verdieping en het maken van een nieuwe trap en constructieve doorbraken</text:p>
            <text:p text:style-name="common-al"/>
            <text:p text:style-name="common-al">Ons kenmerk: 20211791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andarijnstraat 8 </text:p>
            <text:p text:style-name="tussenkopcur">
            <text:span text:style-name="nadrukvet">Datum bekendmaking besluit:</text:span>
          </text:p>
            <text:p text:style-name="common-al">2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12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2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2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911/9019456</meta:user-defined>
    <meta:user-defined meta:name="DCTERMS.abstract">Het vergroten en veranderen van de woning Mandarijnstraat 8 door het maken van een uitbouw met een dakopbouw en het maken van dakterras met een vrijstaand bijgebouw op de 1e verdieping en het maken van een nieuwe trap en constructieve doorbrak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in heroverweging, Mandarijnstraat 8  te Den Haag</meta:user-defined>
    <meta:user-defined meta:name="DCTERMS.W3CDTF/DCTERMS.available">2025-03-31</meta:user-defined>
    <meta:user-defined meta:name="DCTERMS.W3CDTF/OVERHEIDop.jaargang">2025</meta:user-defined>
    <meta:user-defined meta:name="OVERHEIDop.externeBijlage">Bijlage_56302577_voor_bekendmaking|exb-2025-11883</meta:user-defined>
    <meta:user-defined meta:name="OVERHEIDop.publicationIssue">138125</meta:user-defined>
    <meta:user-defined meta:name="OVERHEIDop.GmbID/DC.identifier">gmb-2025-138125</meta:user-defined>
    <meta:user-defined meta:name="OVERHEIDop.versieInformatie"/>
  </office:meta>
</office:document-meta>
</file>