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Handelsweg 12, 3842 AH Harderwijk, Handelsweg 12 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5</text:span>een besluit genomen op de aanvraag met zaaknummer 02430000209894 voor uitbouw garage en verplaatsen tuinmuur op locatie Handelsweg 12, 3842 AH Harderwijk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Gelderland. De termijn voor het indienen van een beroepschrift start op 28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81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09894</meta:user-defined>
    <dc:language>nl</dc:language>
    <meta:user-defined meta:name="DC.title">Besluit aanvraag omgevingsvergunning Bopa, Handelsweg 12, 3842 AH Harderwijk, Handelsweg 12 +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881</meta:user-defined>
    <meta:user-defined meta:name="OVERHEIDop.publicationIssue">138121</meta:user-defined>
    <meta:user-defined meta:name="OVERHEIDop.GmbID/DC.identifier">gmb-2025-138121</meta:user-defined>
    <meta:user-defined meta:name="OVERHEIDop.versieInformatie"/>
  </office:meta>
</office:document-meta>
</file>