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de Koningsspelen op 18 april 2025 op het veld achter basisschool Beisterveld 6 in Bergeijk (gelegen aan de Haspel in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248</text:p>
            <text:p text:style-name="common-al">Ontvangstdatum melding: 21-03-2025</text:p>
            <text:p text:style-name="common-al">Omschrijving: organiseren van de Koningsspelen 2025 op 18 april 2025 op het veld achter basisschool Beisterveld 6 in Bergeijk (gelegen aan de Haspel in Bergeijk)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11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248</meta:user-defined>
    <meta:user-defined meta:name="DCTERMS.abstract">organiseren van de Koningsspelen 2025 op 18 april 2025 op het veld achter basisschool Beisterveld 6 in Bergeijk (gelegen aan de Haspel in Bergeijk)</meta:user-defined>
    <dc:language>nl</dc:language>
    <meta:user-defined meta:name="OVERHEIDop.locatietype/OVERHEIDop.gebiedsmarkering">Punt</meta:user-defined>
    <meta:user-defined meta:name="DC.title">Ontvangen melding over het organiseren van de Koningsspelen op 18 april 2025 op het veld achter basisschool Beisterveld 6 in Bergeijk (gelegen aan de Haspel in Bergeijk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19</meta:user-defined>
    <meta:user-defined meta:name="OVERHEIDop.GmbID/DC.identifier">gmb-2025-138119</meta:user-defined>
    <meta:user-defined meta:name="OVERHEIDop.versieInformatie"/>
  </office:meta>
</office:document-meta>
</file>