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lweg 4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4-00002388 voor het realiseren van een tijdelijke uitbreiding van de COA- opvanglocatie, bestaande uit het plaatsen van tijdelijke units en het verplaatsen van de bestaande pannakooi en een bestaand basketbalveldje tot uiterlijk 15 december 2027 op locatie Kilweg 41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1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ilweg 41 in 's-Gravende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117</meta:user-defined>
    <meta:user-defined meta:name="OVERHEIDop.GmbID/DC.identifier">gmb-2025-138117</meta:user-defined>
    <meta:user-defined meta:name="OVERHEIDop.versieInformatie"/>
  </office:meta>
</office:document-meta>
</file>