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lasiusstraat 82-1 1091CW Amsterdam, Blasiusstraat 82-2 1091CW Amsterdam, Blasiusstraat 82-3 1091CW Amsterdam, Blasiusstraat 82-4 1091CW Amsterdam, Blasiusstraat 84-1 1091CW Amsterdam, Blasiusstraat 84-2 1091CW Amsterdam, Blasiusstraat 84-3 1091CW Amsterdam, Blasiusstraat 84-4 1091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alle kozijnen in de voorgevel</text:p>
            <text:p text:style-name="common-al">Besluit: geweigerd</text:p>
            <text:p text:style-name="common-al">Besluit verzonden op: 27-03-2025</text:p>
            <text:p text:style-name="common-al">Zaakadres: Blasiusstraat 82-1 1091CW Amsterdam, Blasiusstraat 82-2 1091CW Amsterdam, Blasiusstraat 82-3 1091CW Amsterdam, Blasiusstraat 82-4 1091CW Amsterdam, Blasiusstraat 84-1 1091CW Amsterdam, Blasiusstraat 84-2 1091CW Amsterdam, Blasiusstraat 84-3 1091CW Amsterdam, Blasiusstraat 84-4 1091CW Amsterdam</text:p>
            <text:p text:style-name="common-al">Zaaknummer: Z2024-037590</text:p>
            <text:p text:style-name="common-al">DSO-nummer: 20241116000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759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11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590</meta:user-defined>
    <meta:user-defined meta:name="DCTERMS.abstract">wijzigen van all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lasiusstraat 82-1 1091CW Amsterdam, Blasiusstraat 82-2 1091CW Amsterdam, Blasiusstraat 82-3 1091CW Amsterdam, Blasiusstraat 82-4 1091CW Amsterdam, Blasiusstraat 84-1 1091CW Amsterdam, Blasiusstraat 84-2 1091CW Amsterdam, Blasiusstraat 84-3 1091CW Amsterdam, Blasiusstraat 84-4 1091CW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16</meta:user-defined>
    <meta:user-defined meta:name="OVERHEIDop.GmbID/DC.identifier">gmb-2025-138116</meta:user-defined>
    <meta:user-defined meta:name="OVERHEIDop.versieInformatie"/>
  </office:meta>
</office:document-meta>
</file>